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uitbreiden van de wagenberging - Houtigehaechsterwei 9, 9221LT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utigehaechsterwei 9, 9221LT Rottevalle, het uitbreiden van de wagenberging, ontvangen: 8 juli 2026. De aanvraag is geregistreerd onder zaaknummer Z2026-0000214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172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2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2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46</meta:user-defined>
    <meta:user-defined meta:name="DCTERMS.abstract">Aanvraag omgevingsvergunning: Houtigehaechsterwei 9, 9221LT Rottevalle, het uitbreiden van de wagenberging, ontvangen: 8 juli 2026, zaaknummer: Z2026-00002146</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uitbreiden van de wagenberging - Houtigehaechsterwei 9, 9221LT Rottevalle</meta:user-defined>
    <meta:user-defined meta:name="DCTERMS.W3CDTF/DCTERMS.available">2026-07-10</meta:user-defined>
    <meta:user-defined meta:name="DCTERMS.W3CDTF/OVERHEIDop.jaargang">2026</meta:user-defined>
    <meta:user-defined meta:name="OVERHEIDop.publicationIssue">331727</meta:user-defined>
    <meta:user-defined meta:name="OVERHEIDop.GmbID/DC.identifier">gmb-2026-331727</meta:user-defined>
    <meta:user-defined meta:name="OVERHEIDop.versieInformatie"/>
  </office:meta>
</office:document-meta>
</file>