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117, 1975 GJ IJmuiden, tijdelijk (t/m augustus 2028) gebruik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ningin Wilhelminakade 117, 1975 GJ IJmuiden, tijdelijk (t/m augustus 2028) gebruik 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Koningin Wilhelminakade 117, 1975 GJ IJmuiden, tijdelijk (t/m augustus 2028) gebruik opvang (07-07-2026) 045341394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7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9440</meta:user-defined>
    <dc:language>nl</dc:language>
    <meta:user-defined meta:name="OVERHEIDop.locatietype/OVERHEIDop.gebiedsmarkering">Punt</meta:user-defined>
    <meta:user-defined meta:name="DC.title">Ingediende aanvraag omgevingsvergunning Koningin Wilhelminakade 117, 1975 GJ IJmuiden, tijdelijk (t/m augustus 2028) gebruik opvang</meta:user-defined>
    <meta:user-defined meta:name="DCTERMS.W3CDTF/DCTERMS.available">2026-07-10</meta:user-defined>
    <meta:user-defined meta:name="DCTERMS.W3CDTF/OVERHEIDop.jaargang">2026</meta:user-defined>
    <meta:user-defined meta:name="OVERHEIDop.publicationIssue">331718</meta:user-defined>
    <meta:user-defined meta:name="OVERHEIDop.GmbID/DC.identifier">gmb-2026-331718</meta:user-defined>
    <meta:user-defined meta:name="OVERHEIDop.versieInformatie"/>
  </office:meta>
</office:document-meta>
</file>