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subsidies gemeente Groningen </text:p>
      <text:section text:name="regeling_id1-3-2" text:style-name="regeling">
        <text:section text:name="aanhef_id1-3-2-1" text:style-name="aanhef">
          <text:section text:name="preambule_id1-3-2-1-1" text:style-name="preambule">
            <text:p text:style-name="al">
            <text:span text:style-name="nadrukcur">Het college van burgemeester en wethouders van Groningen;</text:span>
          </text:p>
            <text:p text:style-name="al"/>
            <text:p text:style-name="al">
            <text:span text:style-name="nadrukcur">Gezien het voorstel van dinsdag 9 juni 2026;</text:span>
          </text:p>
            <text:list text:style-name="id1-3-2-1-1-4">
              <text:list-item text:style-override="id1-3-2-1-1-4-1">
                <text:number>-</text:number>
                <text:p text:style-name="al">De noodzaak de grondslag voor de Nadere regels subsidie gemeente Groningen aan te passen.</text:p>
              </text:list-item>
              <text:list-item text:style-override="id1-3-2-1-1-4-2">
                <text:number>-</text:number>
                <text:p text:style-name="al">De wens en noodzaak de nadere regels voor de subsidiëring van ‘bewezen talent’ te wijzigen.</text:p>
              </text:list-item>
            </text:list>
            <text:p text:style-name="al">
            <text:span text:style-name="nadrukcur">Gelet op:</text:span>
          </text:p>
            <text:list text:style-name="id1-3-2-1-1-6">
              <text:list-item text:style-override="id1-3-2-1-1-6-1">
                <text:number>-</text:number>
                <text:p text:style-name="al">
                <text:span text:style-name="nadrukcur">Artikel 3 van de Algemene subsidieverordening gemeente Groningen (ASV).</text:span>
              </text:p>
              </text:list-item>
            </text:list>
            <text:p text:style-name="al">BESLUIT:</text:p>
            <text:p text:style-name="al"/>
            <text:p text:style-name="al">
            <text:span text:style-name="nadrukcur">Vast te stellen de volgende Nadere regel tot wijziging van de Nadere regels subsidies gemeente Gronin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Nadere regels</text:p>
            <text:p text:style-name="al">In hoofdstuk 6, paragraaf 6.13 ''Tweejarige bewezen talentregeling'', worden de volgende wijzigingen doorgevoerd:</text:p>
            <text:p text:style-name="al">
            <text:span text:style-name="nadrukcur">A.</text:span>
            <text:span text:style-name="nadrukvet">
              <text:span text:style-name="nadrukcur">Artikel 6:51 ''Doel van de regeling'' </text:span>
            </text:span>
            <text:span text:style-name="nadrukcur">komt in zijn geheel te vervallen en komt als volgt te luiden: </text:span>
          </text:p>
            <text:p text:style-name="al"/>
            <text:p text:style-name="al">
            <text:span text:style-name="nadrukvet">Artikel 6:51 Doel van de regeling</text:span>
          </text:p>
            <text:list text:style-name="id1-3-2-2-1-6">
              <text:list-item text:style-override="id1-3-2-2-1-6-1">
                <text:number>1.</text:number>
                <text:p text:style-name="al">De subsidie kan worden verstrekt aan culturele organisaties (hier op te vatten als een samenwerkingsverband van mensen die gezamenlijk een waardevolle culturele bijdrage leveren aan de maatschappij) van professionele kunstenaars om hen te ondersteunen bij het ontwikkelen van een eigen signatuur en de bedrijfsmatige gezondheid te vergroten om zo een betekenisvolle bijdrage te leveren aan de hedendaagse kunst in de gemeente Groningen. De subsidie heeft tot doel om te experimenteren, te reflecteren en praktijkervaring op te doen (‘vlieguren te maken’), met als doel het realiseren van een duurzame beroepspraktijk.</text:p>
              </text:list-item>
              <text:list-item text:style-override="id1-3-2-2-1-6-2">
                <text:number>2.</text:number>
                <text:p text:style-name="al">De regeling is beschikbaar voor organisaties op het gebied van de podiumkunsten (dans, muziek, theater), beeldende kunst, literaire en audiovisuele kunst, of combinaties daarvan. De regeling staat ook open voor artistieke praktijken gericht op maatschappelijke verandering (‘Social Design’).</text:p>
              </text:list-item>
            </text:list>
            <text:p text:style-name="al">
            <text:span text:style-name="nadrukcur">B.</text:span>
            <text:span text:style-name="nadrukvet">
              <text:span text:style-name="nadrukcur">Artikel 6:52 ''Subsidiabele activiteiten''</text:span>
            </text:span>
            <text:span text:style-name="nadrukcur"> komt in zijn geheel te vervallen en komt als volgt te luiden:</text:span>
          </text:p>
            <text:p text:style-name="al"/>
            <text:p text:style-name="al">
            <text:span text:style-name="nadrukvet">Artikel 6:52 Subsidiabele activiteiten</text:span>
          </text:p>
            <text:p text:style-name="al">Het college kan subsidie verstrekken aan culturele organisaties die op basis van de beoordelingscriteria en het advies van de Kunstraad als voldoende talentvol worden aangemerkt en die met ondersteuning op grond van deze regeling een eigen signatuur kunnen ontwikkelen en de kans vergroten dat het talent tot wasdom komt.</text:p>
            <text:p text:style-name="al"/>
            <text:p text:style-name="al">C. <text:span text:style-name="nadrukvet">Artikel 6:55 ''Eisen aan de aanvraag''</text:span> komt in zijn geheel te vervallen en komt als volgt te luiden:</text:p>
            <text:p text:style-name="al">
            <text:span text:style-name="nadrukvet">Artikel 6:55 Eisen aan de aanvraag</text:span>
          </text:p>
            <text:p text:style-name="al">De aanvraag omvat, naast de vereisten van artikel 6 ASV, in ieder geval:</text:p>
            <text:list text:style-name="id1-3-2-2-1-15">
              <text:list-item text:style-override="id1-3-2-2-1-15-1">
                <text:number>1.</text:number>
                <text:p text:style-name="al">Een plan van maximaal 15 pagina’s, inclusief beeldmateriaal en de activiteitenbegroting (inclusief dekkingsplan), met daarin in ieder geval (zie ook de toelichting bij deze paragraaf):</text:p>
                <text:list text:style-name="id1-3-2-2-1-15-1-3">
                  <text:list-item text:style-override="id1-3-2-2-1-15-1-3-1">
                    <text:number>a.</text:number>
                    <text:p text:style-name="al">Missie, visie en doelen van de organisatie.</text:p>
                  </text:list-item>
                  <text:list-item text:style-override="id1-3-2-2-1-15-1-3-2">
                    <text:number>b.</text:number>
                    <text:p text:style-name="al">Visie op artistieke en professionele ontwikkeling.</text:p>
                  </text:list-item>
                  <text:list-item text:style-override="id1-3-2-2-1-15-1-3-3">
                    <text:number>c.</text:number>
                    <text:p text:style-name="al">Visie op bijdrage aan het culturele veld van gemeente Groningen.</text:p>
                  </text:list-item>
                  <text:list-item text:style-override="id1-3-2-2-1-15-1-3-4">
                    <text:number>d.</text:number>
                    <text:p text:style-name="al">Visie op publieksbereik.</text:p>
                  </text:list-item>
                </text:list>
              </text:list-item>
              <text:list-item text:style-override="id1-3-2-2-1-15-2">
                <text:number>2.</text:number>
                <text:p text:style-name="al">Curriculum vitae (cv’s) van de betrokken makers/medewerkers, met een maximale omvang van 10 pagina's'.</text:p>
              </text:list-item>
              <text:list-item text:style-override="id1-3-2-2-1-15-3">
                <text:number>3.</text:number>
                <text:p text:style-name="al">Een kopie van een geldig identiteitsbewijs als bedoeld in artikel 6:56, eerste lid onder h.</text:p>
              </text:list-item>
            </text:list>
            <text:p text:style-name="al">D. <text:span text:style-name="nadrukvet">Artikel 6:58 ''Subsidieplafond en verdeelregels''</text:span> lid 2 wordt gewijzigd en komt te luiden als volgt:</text:p>
            <text:p text:style-name="al">
            <text:span text:style-name="nadrukvet">Artikel 6:58 Subsidieplafond en verdeelregels</text:span>
          </text:p>
            <text:list text:style-name="id1-3-2-2-1-18">
              <text:list-item text:style-override="id1-3-2-2-1-18-1">
                <text:number>2.</text:number>
                <text:p text:style-name="al">Indien aanvragen op een gelijk aantal punten zijn gerangschikt en niet allemaal kunnen worden gehonoreerd omdat dan het subsidieplafond wordt overschreden, vindt er loting plaats door een onafhankelijke notaris.</text:p>
              </text:list-item>
            </text:list>
          </text:section>
          <text:section text:name="artikel_id1-3-2-2-2" text:style-name="artikel">
            <text:p text:style-name="artikel_kop_titel"><text:span text:style-name="artikel_kop_label">Artikel</text:span> <text:span text:style-name="artikel_kop_nr">II</text:span>  Inwerkingtreding</text:p>
            <text:p text:style-name="al">Dit besluit treedt in werking op de dag na die van de bekendmaking.</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1717</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717</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717</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Groningen</meta:user-defined>
    <meta:user-defined meta:name="OVERHEID.Informatietype/DC.type">officiële publicatie</meta:user-defined>
    <meta:user-defined meta:name="OVERHEIDop.Rubriek/DC.type">algemeen verbindend voorschrift (verordening)</meta:user-defined>
    <meta:user-defined meta:name="OVERHEID.Gemeente/OVERHEID.authority">Groningen</meta:user-defined>
    <meta:user-defined meta:name="OVERHEID.Gemeente/DCTERMS.publisher">Groningen</meta:user-defined>
    <meta:user-defined meta:name="OVERHEID.TaxonomieBeleidsagendaDecentraal/OVERHEID.category">Cultuur en recreatie | Organisatie en beleid</meta:user-defined>
    <meta:user-defined meta:name="OVERHEID.TaxonomieBeleidsagendaDecentraal/OVERHEID.category">Zorg en gezondheid | Organisatie en beleid</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TaxonomieBeleidsagendaDecentraal/OVERHEID.category">Onderwijs en wetenschap | Organisatie en beleid</meta:user-defined>
    <meta:user-defined meta:name="DC.source">artikel 3 van de Algemene subsidieverordening gemeente Groningen 2024]|[https://lokaleregelgeving.overheid.nl/CVDR720146/2#artikel_3.</meta:user-defined>
    <meta:user-defined meta:name="DCTERMS.alternative">Nadere regels subsidies gemeente Groningen</meta:user-defined>
    <dc:language>nl</dc:language>
    <meta:user-defined meta:name="OVERHEIDop.locatietype/OVERHEIDop.gebiedsmarkering">Gemeente</meta:user-defined>
    <meta:user-defined meta:name="DC.title">Nadere regels subsidies gemeente Groningen</meta:user-defined>
    <meta:user-defined meta:name="DCTERMS.W3CDTF/DCTERMS.available">2026-07-10</meta:user-defined>
    <meta:user-defined meta:name="DCTERMS.W3CDTF/OVERHEIDop.jaargang">2026</meta:user-defined>
    <meta:user-defined meta:name="OVERHEIDop.publicationIssue">331717</meta:user-defined>
    <meta:user-defined meta:name="OVERHEIDop.betreftRegeling">CVDR123111_114</meta:user-defined>
    <meta:user-defined meta:name="xs:date/OVERHEIDop.startdatum">2026-07-11</meta:user-defined>
    <meta:user-defined meta:name="OVERHEIDop.GmbID/DC.identifier">gmb-2026-331717</meta:user-defined>
    <meta:user-defined meta:name="OVERHEIDop.versieInformatie"/>
  </office:meta>
</office:document-meta>
</file>