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Boksum</text:span>
          </text:p>
            <text:p text:style-name="common-al">
            
          </text:p>
            <text:p text:style-name="common-al">Burgemeester van de gemeente Waadhoeke heeft op 8 juli 2026 een besluit genomen op de aanvraag evenementenvergunning met zaaknummer 2026-156060. Het besluit betreft het organiseren van het dorpsfeest in Boksum van 27 t/m 29 augustus 2026 op het adres Hylaerderpaed 3 van Bok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7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606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15</meta:user-defined>
    <meta:user-defined meta:name="OVERHEIDop.GmbID/DC.identifier">gmb-2026-331715</meta:user-defined>
    <meta:user-defined meta:name="OVERHEIDop.versieInformatie"/>
  </office:meta>
</office:document-meta>
</file>