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p 30-06-2026 hebben wij een aanvraag reguliere omgevingsvergunning voor het legaliseren van een bijgebouw op het adres Grotestraat 11b 7475AZ Markelo, Roosdomsweg 30 7475AK Markelo ontvangen. Deze aanvraag staat ingeschreven onder zaaknummer 000011015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6-2026 hebben wij een aanvraag Omgevingsvergunning meervoudig (regulier) ontvangen. De aanvraag heeft betrekking op de onderde(e)l(en):</text:p>
            <text:list text:style-name="id1-3-2-1-1-3">
              <text:list-item text:style-override="id1-3-2-1-1-3-1">
                <text:number>-</text:number>
                <text:p text:style-name="al"/>
                <text:p text:style-name="al">Omgevingsplanactiviteit bouwwerken, </text:p>
              </text:list-item>
              <text:list-item text:style-override="id1-3-2-1-1-3-2">
                <text:number>-</text:number>
                <text:p text:style-name="al"/>
                <text:p text:style-name="al">Technische bouwactiviteit</text:p>
              </text:list-item>
            </text:list>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meervoudi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171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1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1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101588</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Vlak</meta:user-defined>
    <meta:user-defined meta:name="DC.title">Op 30-06-2026 hebben wij een aanvraag reguliere omgevingsvergunning voor het legaliseren van een bijgebouw op het adres Grotestraat 11b 7475AZ Markelo, Roosdomsweg 30 7475AK Markelo ontvangen. Deze aanvraag staat ingeschreven onder zaaknummer 00001101588.</meta:user-defined>
    <meta:user-defined meta:name="DCTERMS.W3CDTF/DCTERMS.available">2026-07-10</meta:user-defined>
    <meta:user-defined meta:name="DCTERMS.W3CDTF/OVERHEIDop.jaargang">2026</meta:user-defined>
    <meta:user-defined meta:name="OVERHEIDop.publicationIssue">331712</meta:user-defined>
    <meta:user-defined meta:name="OVERHEIDop.GmbID/DC.identifier">gmb-2026-331712</meta:user-defined>
    <meta:user-defined meta:name="OVERHEIDop.versieInformatie"/>
  </office:meta>
</office:document-meta>
</file>