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, het realiseren van 2 in- en uitritten aan de Verlengde Herckenrathweg en de Plak en het realiseren van tijdelijke werkwegen en werkterreinen voor de uitvoering van werkzaamheden aan de 50kV hoogspanningsverbinding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933</text:p>
            <text:p text:style-name="common-al">DSO-nummer: 2026060101419</text:p>
            <text:p text:style-name="common-al">Datum indiening: 01-06-2026</text:p>
            <text:p text:style-name="common-al">Omschrijving: het realiseren van tijdelijke werkwegen, terreinen, 2 in- en uitritten</text:p>
            <text:p text:style-name="common-al">Adres: Verlengde Herckenrathweg en de Plak t.h.v. kadastraal bekend gemeente Bemmel, sectie: L, nummers 991, 1109,133, 132, 1293, 124, 989, 175, 111, 1257, 112, 735, 362, 1281, 979, 996, 349, 1098, 400, 328, 388, 322, 847, 299, 1224, 1225 en 255, sectie: E, nummers 2208, 2389 en 2379, en t.h.v. kadastraal bekend gemeente Ressen, sectie: C, nummers 84, 62, 322 en 60 te Bemmel</text:p>
            <text:p text:style-name="last-al">Activiteit: Uitweg maken, hebben of veranderen of het gebruik daarvan veranderen,  Werk, niet zijnde bouwwerk, of werkzaamheid uitvoer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7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 - Aanvraag omgevingsvergunning, het realiseren van 2 in- en uitritten aan de Verlengde Herckenrathweg en de Plak en het realiseren van tijdelijke werkwegen en werkterreinen voor de uitvoering van werkzaamheden aan de 50kV hoogspanningsverbinding te Bemm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11</meta:user-defined>
    <meta:user-defined meta:name="OVERHEIDop.GmbID/DC.identifier">gmb-2026-331711</meta:user-defined>
    <meta:user-defined meta:name="OVERHEIDop.versieInformatie"/>
  </office:meta>
</office:document-meta>
</file>