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Goochelshow op Officiersweg 86, 8162N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Goochelshow  op de locatie Officiersweg 86, 8162NR Epe.</text:p>
            <text:p text:style-name="common-al">Ontvangstdatum: 29 juni 2026</text:p>
            <text:p text:style-name="common-al">Zaaknummer: 1433044</text:p>
            <text:p text:style-name="common-al">Datum evenement: 3 augustus 2026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17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3466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Goochelshow op Officiersweg 86, 8162NR Epe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707</meta:user-defined>
    <meta:user-defined meta:name="OVERHEIDop.GmbID/DC.identifier">gmb-2026-331707</meta:user-defined>
    <meta:user-defined meta:name="OVERHEIDop.versieInformatie"/>
  </office:meta>
</office:document-meta>
</file>