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reestraat 27en 29, 5256ED, Heusden, verbouwen 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2 juli 2026 een omgevingsvergunning verleend voor de omgevingsplanactiviteit:</text:p>
            <text:p text:style-name="common-al"/>
            <text:p text:style-name="common-al">Bouwactiviteit (technisch)</text:p>
            <text:p text:style-name="common-al"/>
            <text:p text:style-name="common-al">Voor het verbouwen van de panden aan de Breestraat  27 en 29 in Heusden. De vergunning is verzonden op 2 juli 2026 en bij de gemeente bekend onder nummer 221251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last-al">Heeft u vragen of wilt u reageren neem dan contact op met het cluster Omgevingsvergunningen van de gemeente Heusden. Bel (073) 513 1789. Vermeld daarbij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170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70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70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2511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- Omgevingsvergunning verleend - Breestraat 27en 29, 5256ED, Heusden, verbouwen pand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1706</meta:user-defined>
    <meta:user-defined meta:name="OVERHEIDop.GmbID/DC.identifier">gmb-2026-331706</meta:user-defined>
    <meta:user-defined meta:name="OVERHEIDop.versieInformatie"/>
  </office:meta>
</office:document-meta>
</file>