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een gesloten VBWW systeem, Lage Eggeweg 3b, 7641P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Lage Eggeweg 3b, 7641PA Wierden. De melding is geregistreerd onder nummer Z2026-00001140.</text:p>
            <text:p text:style-name="common-al">De melding betreft het realiseren van een gesloten VBWW systeem en het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7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0</meta:user-defined>
    <meta:user-defined meta:name="DCTERMS.abstract">Betreft: Melding op locatie Lage Eggeweg 3b, 7641PA Wierden</meta:user-defined>
    <dc:language>nl</dc:language>
    <meta:user-defined meta:name="OVERHEIDop.locatietype/OVERHEIDop.gebiedsmarkering">Vlak</meta:user-defined>
    <meta:user-defined meta:name="DC.title">Melding het realiseren van een gesloten VBWW systeem, Lage Eggeweg 3b, 7641PA Wier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02</meta:user-defined>
    <meta:user-defined meta:name="OVERHEIDop.GmbID/DC.identifier">gmb-2026-331702</meta:user-defined>
    <meta:user-defined meta:name="OVERHEIDop.versieInformatie"/>
  </office:meta>
</office:document-meta>
</file>