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verdijk, ter hoogte van huisnummer 1c 1381H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schermen op stalen buispalen aan weerszijden van het spoor t.h.v. Keverdijk i.v.m. het tijdelijk plaatsen van een Wheel Profile Monitoring System (WPMS)</text:p>
            <text:p text:style-name="common-al">Zaakadres: Keverdijk, ter hoogte van huisnummer 1c 1381HL Weesp</text:p>
            <text:p text:style-name="common-al">Datum ontvangst: 19-12-2025</text:p>
            <text:p text:style-name="common-al">Zaaknummer: Z2025-054467</text:p>
            <text:p text:style-name="common-al">DSO-nummer: 2025121902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67</meta:user-defined>
    <meta:user-defined meta:name="DCTERMS.abstract">aanbrengen van 2 scherme stalen buispalen aan weerszijden v/h spoor t.h.v. Keverdijk i.v.m. het plaatsen van tijdelijk Wheel Profile Monitoring Syst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verdijk, ter hoogte van huisnummer 1c 1381HL Wees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70</meta:user-defined>
    <meta:user-defined meta:name="OVERHEIDop.GmbID/DC.identifier">gmb-2026-33170</meta:user-defined>
    <meta:user-defined meta:name="OVERHEIDop.versieInformatie"/>
  </office:meta>
</office:document-meta>
</file>