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K finales bij Delfts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K finales bij Delftsehof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03 juli 2026 een verzoek ontvangen om WK finales bij Delftsehof te mogen organiseren.</text:p>
            <text:p text:style-name="common-al">De Burgemeester van Rotterdam heeft op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straat in Stadscentrum te Rotterdam</text:p>
            <text:p text:style-name="common-al">Datum:</text:p>
            <text:p text:style-name="common-al">Dinsdag 14 juli 2026 van 17:00 uur tot 23:00 uur</text:p>
            <text:p text:style-name="common-al">Woensdag 15 juli 2026 van 17:00 uur tot 23:00 uur</text:p>
            <text:p text:style-name="common-al">Zondag 19 juli 2026 van 17:00 uur tot 23:00 uur</text:p>
            <text:p text:style-name="common-al"/>
            <text:p text:style-name="common-al">Kenmerk: <text:span text:style-name="nadrukvet">8694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6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49-AVR26</meta:user-defined>
    <meta:user-defined meta:name="DCTERMS.abstract">WK finales bij Delftsehof</meta:user-defined>
    <dc:language>nl</dc:language>
    <meta:user-defined meta:name="OVERHEIDop.locatietype/OVERHEIDop.gebiedsmarkering">Adres</meta:user-defined>
    <meta:user-defined meta:name="DC.title">WK finales bij Delftsehof</meta:user-defined>
    <meta:user-defined meta:name="OVERHEIDop.datumEindeReactietermijn">2026-08-19</meta:user-defined>
    <meta:user-defined meta:name="OVERHEIDop.terinzageleggingBG">https://rotterdam.lokalebekendmakingen.nl/case/1:9822:29332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91</meta:user-defined>
    <meta:user-defined meta:name="OVERHEIDop.GmbID/DC.identifier">gmb-2026-331691</meta:user-defined>
    <meta:user-defined meta:name="OVERHEIDop.versieInformatie"/>
  </office:meta>
</office:document-meta>
</file>