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  (begane grond), Parkhof 1, 6369S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  (begane grond)' op de locatie Parkhof 1, 6369S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49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16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Betreft: aanvraag op locatie Parkhof 1, 6369SH Simpelveld</meta:user-defined>
    <dc:language>nl</dc:language>
    <meta:user-defined meta:name="OVERHEIDop.locatietype/OVERHEIDop.gebiedsmarkering">Vlak</meta:user-defined>
    <meta:user-defined meta:name="DC.title">Aanvraag vergunning voor Airco-unit plaatsen  (begane grond), Parkhof 1, 6369SH Simpelve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7</meta:user-defined>
    <meta:user-defined meta:name="OVERHEIDop.GmbID/DC.identifier">gmb-2026-331687</meta:user-defined>
    <meta:user-defined meta:name="OVERHEIDop.versieInformatie"/>
  </office:meta>
</office:document-meta>
</file>