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4 airco-unit's plaatsen , Stampstraat 50, 6369BE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4 airco-unit's plaatsen ' op de locatie Stampstraat 50, 6369BE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496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8 juli 2026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3168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68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68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96</meta:user-defined>
    <meta:user-defined meta:name="DCTERMS.abstract">Betreft: aanvraag op locatie Stampstraat 50, 6369BE Simpelveld</meta:user-defined>
    <dc:language>nl</dc:language>
    <meta:user-defined meta:name="OVERHEIDop.locatietype/OVERHEIDop.gebiedsmarkering">Vlak</meta:user-defined>
    <meta:user-defined meta:name="DC.title">Aanvraag vergunning voor 4 airco-unit's plaatsen , Stampstraat 50, 6369BE Simpelveld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686</meta:user-defined>
    <meta:user-defined meta:name="OVERHEIDop.GmbID/DC.identifier">gmb-2026-331686</meta:user-defined>
    <meta:user-defined meta:name="OVERHEIDop.versieInformatie"/>
  </office:meta>
</office:document-meta>
</file>