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overkapping t.b.v. de woning tegen het bestaande bedrijfspand, Gedeputeerde Laanweg 51, 1619 PB Andijk</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een aanvraag ontvangen voor een omgevingsvergunning voor het bouwen van een overkapping t.b.v. de woning tegen het bestaande bedrijfspand op het perceel Gedeputeerde Laanweg 51, 1619 PB Andijk. De aanvraag is geregistreerd onder zaaknummer CLZ-0000005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6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58</meta:user-defined>
    <dc:language>nl</dc:language>
    <meta:user-defined meta:name="OVERHEIDop.locatietype/OVERHEIDop.gebiedsmarkering">Punt</meta:user-defined>
    <meta:user-defined meta:name="DC.title">Kennisgeving aanvraag omgevingsvergunning voor het bouwen van een overkapping t.b.v. de woning tegen het bestaande bedrijfspand, Gedeputeerde Laanweg 51, 1619 PB Andijk</meta:user-defined>
    <meta:user-defined meta:name="DCTERMS.W3CDTF/DCTERMS.available">2026-01-26</meta:user-defined>
    <meta:user-defined meta:name="DCTERMS.W3CDTF/OVERHEIDop.jaargang">2026</meta:user-defined>
    <meta:user-defined meta:name="OVERHEIDop.publicationIssue">33168</meta:user-defined>
    <meta:user-defined meta:name="OVERHEIDop.GmbID/DC.identifier">gmb-2026-33168</meta:user-defined>
    <meta:user-defined meta:name="OVERHEIDop.versieInformatie"/>
  </office:meta>
</office:document-meta>
</file>