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para-commerciële alcoholwetvergunning aan stichting Op de Mozik, voor de locatie Raadhuisplein 3, 5768A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li 2026 een besluit genomen op de aanvraag alcoholwetvergunning van Stichting Op de Mózik, op locatie Raadhuisplein 3, 5768AR Meijel. De aanvraag is geregistreerd onder zaaknummer Z2026-00002622. De burgemeester van Peel en Maas heeft besloten om aan Stichting Op de Mózik een vergunning te verlenen op grond van artikel 3 van de Alcoholwet voor het schenken van alcohol in diverse lokaliteiten en op het terras in verband met de exploitatie van lunchroom/koffiehuis Oppe Koffie.</text:p>
            <text:p text:style-name="common-al">De beperkingen uit artikel 2:34b van de Algemene Plaatselijke Verordening (APV) zijn op de vergunning van toepassing.</text:p>
            <text:p text:style-name="common-al">De ontwerpbeschikking met de daarbij behorende stukken ligt vanaf 10 juli 2026 gedurende 6 weken voor een ieder ter inzage bij de Frontoffice VTHV, Wilhelminaplein 1 te Panningen. Gedurende deze periode kunnen belanghebbenden bij de burgemeester, naar keuze schriftelijk of mondeling, zienswijzen indienen. Schriftelijke indiening heeft de voorkeur.</text:p>
            <text:p text:style-name="common-al">Tegen vergoeding van de kosten worden afschriften verstrekt van de ter inzage gelegde stukk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62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6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22</meta:user-defined>
    <meta:user-defined meta:name="DCTERMS.abstract">Betreft:  Besluit op locatie Raadhuisplein 3, 5768AR Meijel</meta:user-defined>
    <dc:language>nl</dc:language>
    <meta:user-defined meta:name="OVERHEIDop.locatietype/OVERHEIDop.gebiedsmarkering">Punt</meta:user-defined>
    <meta:user-defined meta:name="DC.title">Het verlenen van een para-commerciële alcoholwetvergunning aan stichting Op de Mozik, voor de locatie Raadhuisplein 3, 5768AR Meijel</meta:user-defined>
    <meta:user-defined meta:name="DCTERMS.W3CDTF/DCTERMS.available">2026-07-10</meta:user-defined>
    <meta:user-defined meta:name="DCTERMS.W3CDTF/OVERHEIDop.jaargang">2026</meta:user-defined>
    <meta:user-defined meta:name="OVERHEIDop.publicationIssue">331679</meta:user-defined>
    <meta:user-defined meta:name="OVERHEIDop.GmbID/DC.identifier">gmb-2026-331679</meta:user-defined>
    <meta:user-defined meta:name="OVERHEIDop.versieInformatie"/>
  </office:meta>
</office:document-meta>
</file>