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grijs voertuig aan Marconi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de aanhangwagen langer dan drie achtereenvolgende dagen op de weg stond geparkeerd en dat zij op grond van artikel 5.6 van de Algemene Plaatselijke Verordening Vlaardingen 2019 een last onder bestuursdwang opleggen:</text:p>
            <text:p text:style-name="common-al">
            <text:span text:style-name="nadrukvet">Kenmerken voertuig</text:span>
          </text:p>
            <text:p text:style-name="common-al">Merk/Type: Onbekend</text:p>
            <text:p text:style-name="common-al">Kleur: Grijs</text:p>
            <text:p text:style-name="common-al">Kenteken: Onbekend</text:p>
            <text:p text:style-name="common-al">Locatie verwijdering: Marconistraat</text:p>
            <text:p text:style-name="common-al">Ondanks onderzoek is de eigenaar/houder van het voertuig niet te achterhalen.</text:p>
            <text:p text:style-name="common-al">
            <text:span text:style-name="nadrukvet">Feiten constatering/overtreding </text:span>
          </text:p>
            <text:p text:style-name="common-al">Op maandag 22 juni 2026 omstreeks 21:50 uur werd door toezichthouders van de gemeente Vlaardingen geconstateerd dat dit voertuig in verwaarloosde toestand geparkeerd stond aan de Marconistraat. Dit voertuig wordt aangemerkt als een voertuig in de zin van artikel 5.6 van de Algemene Plaatselijke Verordening Vlaardingen 2019 (hierna: APV) en mag niet langer dan drie achtereenvolgende dagen geparkeerd staan.</text:p>
            <text:p text:style-name="common-al">De toezichthouders hebben op maandag 22 juni 2026 een sticker op het voertuig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het voertuig binnen drie dagen van de locatie moet worden verwijderd. </text:p>
            <text:p text:style-name="common-al">Op dinsdag 23 juni, woensdag 24 juni en donderdag 25 juni 2026 hebben toezichthouders van de gemeente Vlaardingen geconstateerd dat de aanhangwagen nog steeds in dezelfde toestand op dezelfde locatie staat. Dit betekend dat er geen gehoor wordt gegeven aan onze waarschuwing.</text:p>
            <text:p text:style-name="common-al">
            <text:span text:style-name="nadrukvet">Besluit </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eigenaar de aanhanger binnen twee weken na de bekendmaking van deze publicatie van de Marconistraat moet verwijderen. Indien de eigenaar niet aan deze last voldoet zullen toezichthouders van de gemeente Vlaardingen het voertuig (laten) verwijderen.</text:p>
            <text:p text:style-name="common-al">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6">
              <text:list-item text:style-override="id1-3-2-1-1-16-1">
                <text:number>a.</text:number>
                <text:p text:style-name="al"> naam en adres van belanghebbende;</text:p>
              </text:list-item>
              <text:list-item text:style-override="id1-3-2-1-1-16-2">
                <text:number>b.</text:number>
                <text:p text:style-name="al"> de dagtekening;</text:p>
              </text:list-item>
              <text:list-item text:style-override="id1-3-2-1-1-16-3">
                <text:number>c.</text:number>
                <text:p text:style-name="al"> een omschrijving van het besluit waartegen het bezwaarschrift zich richt;</text:p>
              </text:list-item>
              <text:list-item text:style-override="id1-3-2-1-1-16-4">
                <text:number>d.</text:number>
                <text:p text:style-name="al"> een kopie van het betreffende besluit of een kopie van de bekendmaking van het besluit;</text:p>
              </text:list-item>
              <text:list-item text:style-override="id1-3-2-1-1-16-5">
                <text:number>e.</text:number>
                <text:p text:style-name="al"> de gronden van het bezwaar;</text:p>
              </text:list-item>
              <text:list-item text:style-override="id1-3-2-1-1-16-6">
                <text:number>f.</text:number>
                <text:p text:style-name="al"> 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U kunt ook digitaal beroep instell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167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7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7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grijs voertuig aan Marconistraat te Vlaardingen</meta:user-defined>
    <meta:user-defined meta:name="DCTERMS.W3CDTF/DCTERMS.available">2026-07-13</meta:user-defined>
    <meta:user-defined meta:name="DCTERMS.W3CDTF/OVERHEIDop.jaargang">2026</meta:user-defined>
    <meta:user-defined meta:name="OVERHEIDop.publicationIssue">331678</meta:user-defined>
    <meta:user-defined meta:name="OVERHEIDop.GmbID/DC.identifier">gmb-2026-331678</meta:user-defined>
    <meta:user-defined meta:name="OVERHEIDop.versieInformatie"/>
  </office:meta>
</office:document-meta>
</file>