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standplaatsvergunning, Gildeplein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heeft de gemeente een aanvraag ontvangen voor een standplaatsvergunning op het adres Gildeplein, Purmerend. De aanvraag is geregistreerd onder zaaknummer Z2026-00002832. Dit is aangevraagd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167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7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7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832</meta:user-defined>
    <meta:user-defined meta:name="DCTERMS.abstract">Betreft: aanvraag op locatie Gildeplein, Purmerend</meta:user-defined>
    <dc:language>nl</dc:language>
    <meta:user-defined meta:name="OVERHEIDop.locatietype/OVERHEIDop.gebiedsmarkering">Punt</meta:user-defined>
    <meta:user-defined meta:name="DC.title">Aanvraag standplaatsvergunning, Gildeplein, Purmerend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77</meta:user-defined>
    <meta:user-defined meta:name="OVERHEIDop.GmbID/DC.identifier">gmb-2026-331677</meta:user-defined>
    <meta:user-defined meta:name="OVERHEIDop.versieInformatie"/>
  </office:meta>
</office:document-meta>
</file>