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TAM-omgevingsplan ‘Kom Varsseveld, herziening Kloosterstraat 3 e.o’ en besluit verlening omgevingsvergunning voor inrichting Kloosterstraat 3 e.o. Varsseveld</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raad van de gemeente Oude IJsselstreek besloten om de gemeentelijke coördinatieregeling (artikel 3:20, onderdeel b van de Algemene wet bestuursrecht) toe te passen op de voorbereiding en bekendmaking van een wijziging van het omgevingsplan en de aanvraag voor een omgevingsvergunning voor de activiteiten “milieu”, “bouwen” en “afwijken bestemmingsplan” voor de bedrijfslocatie van TH Containers B.V. aan de Kloosterstaat 3,  Oostelijke Oude Aaltenseweg 5 en 7 en Aaltenseweg 56 en 58 te Varsseveld. Het doel van de gecoördineerde voorbereiding is om te komen tot een omgevingsvergunning en een omgevingsplan die op elkaar zijn afgestemd en die de bedrijfsactiviteiten van TH Containers B.V. dekken.</text:p>
            <text:p text:style-name="common-al">Het wijzigen van het omgevingsplan is een bevoegdheid van de gemeenteraad van Oude IJsselstreek, het verlenen van een omgevingsvergunning is een bevoegdheid van het college van Gedeputeerde Staten van de provincie Gelderland.</text:p>
            <text:p text:style-name="common-al">Vanwege de gecoördineerde voorbereiding laten burgemeester en wethouders van Oude IJsselstreek u weten dat:</text:p>
            <text:p text:style-name="common-al">de gemeenteraad van Oude IJsselstreek in zijn vergadering van 2 juli 2026 het TAM-omgevingsplan “Kom Varsseveld, herziening Kloosterstraat 3 e.o.” (identificatienummer NL.IMRO.1509.BP000167-VA01) gewijzigd heeft vastgesteld.  </text:p>
            <text:p text:style-name="common-al">Het college van Gedeputeerde Staten van de provincie Gelderland in zijn vergadering van 7 juli 2026 heeft besloten om de aanvraag omgevingsvergunning (met kenmerk AB24.01851) gewijzigd vast te stellen.</text:p>
            <text:p text:style-name="common-al">
            <text:span text:style-name="nadrukvet">Inhoud van de besluiten</text:span>
          </text:p>
            <text:p text:style-name="common-al">De aangevraagde omgevingsvergunning is een zogenaamde revisievergunning (milieu) maar omvat ook enkele wijzigingen (waaronder het wijzigen van de doorzet en opslaghoeveelheden van afvalstoffen, het plaatsen van een AdBlue-tank en het aanpassen van de riolering), de bouw van bouwwerken (de gefaseerde bouw van twee opslaghallen, het verplaatsen van twee weegbruggen, het plaatsen van een nieuwe weegbrug en het realiseren van een erfafscheiding) en het afwijkend gebruik van een kantoor aan Aaltenseweg 56 te Varsseveld. Het besluit omgevingsvergunning is gewijzigd ten opzichte van het ontwerp daarvan.</text:p>
            <text:p text:style-name="common-al">Met het wijzigen van het omgevingsplan wordt de vergunde situatie en het omgevingsplan met elkaar in overeenstemming gebracht. </text:p>
            <text:p text:style-name="common-al">
            <text:span text:style-name="nadrukvet">Inzage</text:span>
          </text:p>
            <text:p text:style-name="common-al">Het TAM-omgevingsplan ‘Kom Varsseveld, herziening Kloosterstraat 3 e.o.’ en de omgevingsvergunning liggen vanaf 13 juli 2026 voor een termijn van zes weken ter inzage. </text:p>
            <text:p text:style-name="common-al">Het TAM-omgevingsplan is digitaal te bekijken op Regels op de Kaart – Omgevingsloket, te bereiken via: <text:a xlink:href="https://omgevingswet.overheid.nl/regels-op-de-kaart/" xlink:type="simple">https://omgevingswet.overheid.nl/regels-op-de-kaart/(link is extern)</text:a>. U kunt op deze pagina zoeken op het adres of door de naam van het plan (TAM-omgevingsplan ‘Kom Varsseveld, herziening Kloosterstraat 3 e.o.’) in te voeren. </text:p>
            <text:p text:style-name="common-al">Daarnaast is het TAM-omgevingspla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De omgevingsvergunning kunt u digitaal of fysiek bekijken. De documenten kunt u digitaal bekijken via <text:a xlink:href="https://www.officielebekendmakingen.nl/" xlink:type="simple">https://www.officielebekendmakingen.nl/</text:a> en dan te zoeken op het adres of door de naam van het plan in te voeren. Als u de documenten fysiek wilt bekijken, dan kan dat op afspraak bij de Omgevingsdienst Groene Metropool. Een afspraak kunt u maken via omgevingsloket@odrn.nl of u kunt bellen naar 024-751 77 00.</text:p>
            <text:p text:style-name="common-al">
            <text:span text:style-name="nadrukvet">Bent u het niet eens met het besluit? </text:span>
          </text:p>
            <text:p text:style-name="common-al">
            <text:span text:style-name="nadrukvet"/>Tijdens de ter inzage termijn kan tegen beide besluiten beroep worden aangetekend bij de Afdeling bestuursrechtspraak van de Raad van State, postbus 20019, 2500 EA Den Haag. Van deze beroepsmogelijkheid kan alleen gebruik worden gemaakt door:</text:p>
            <text:p text:style-name="common-al">belanghebbenden, </text:p>
            <text:p text:style-name="common-al">indieners van een zienswijze, </text:p>
            <text:p text:style-name="common-al">personen die aannemelijk kunnen maken redelijkerwijs niet in staat te zijn geweest tijdig een zienswijze in te dienen, </text:p>
            <text:p text:style-name="common-al">personen die bezwaar hebben tegen de wijzigingen die ten opzichte van het ontwerpbesluit zijn aangebracht. </text:p>
            <text:p text:style-name="common-al">
            <text:span text:style-name="nadrukvet">Voorlopige voorziening</text:span>
          </text:p>
            <text:p text:style-name="last-al">Binnen de ter inzage termijn kan ook een verzoek om voorlopige voorziening bij de Voorzitter van de Afdeling bestuursrechtspraak worden ingediend. Voorwaarde is dat u ook een beroepschrift heeft ingediend en dat er sprake is van een spoedeisende situ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6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vaststellen TAM-omgevingsplan ‘Kom Varsseveld, herziening Kloosterstraat 3 e.o’ en besluit verlening omgevingsvergunning voor inrichting Kloosterstraat 3 e.o. Varsseveld</meta:user-defined>
    <meta:user-defined meta:name="DCTERMS.W3CDTF/DCTERMS.available">2026-07-10</meta:user-defined>
    <meta:user-defined meta:name="DCTERMS.W3CDTF/OVERHEIDop.jaargang">2026</meta:user-defined>
    <meta:user-defined meta:name="OVERHEIDop.externeBijlage">bijlage|exb-2026-24570</meta:user-defined>
    <meta:user-defined meta:name="OVERHEIDop.externeBijlage">besluit|exb-2026-24571</meta:user-defined>
    <meta:user-defined meta:name="OVERHEIDop.externeBijlage">nota|exb-2026-24572</meta:user-defined>
    <meta:user-defined meta:name="OVERHEIDop.externeBijlage">constructie ontwerp|exb-2026-24573</meta:user-defined>
    <meta:user-defined meta:name="OVERHEIDop.externeBijlage">Aanpassingsverzoek|exb-2026-24574</meta:user-defined>
    <meta:user-defined meta:name="OVERHEIDop.externeBijlage">Advies waterschap |exb-2026-24575</meta:user-defined>
    <meta:user-defined meta:name="OVERHEIDop.externeBijlage">acceptatiecriteria|exb-2026-24576</meta:user-defined>
    <meta:user-defined meta:name="OVERHEIDop.externeBijlage">aanvraagformulier|exb-2026-24577</meta:user-defined>
    <meta:user-defined meta:name="OVERHEIDop.externeBijlage">afwijken regels|exb-2026-24578</meta:user-defined>
    <meta:user-defined meta:name="OVERHEIDop.externeBijlage">advies VNOG|exb-2026-24579</meta:user-defined>
    <meta:user-defined meta:name="OVERHEIDop.externeBijlage">advies VNOG2|exb-2026-24580</meta:user-defined>
    <meta:user-defined meta:name="OVERHEIDop.externeBijlage">advies VNOG3|exb-2026-24581</meta:user-defined>
    <meta:user-defined meta:name="OVERHEIDop.externeBijlage">advies VNOG4|exb-2026-24582</meta:user-defined>
    <meta:user-defined meta:name="OVERHEIDop.externeBijlage">AERIUS_extra_beoordeling_20250107112026|exb-2026-24583</meta:user-defined>
    <meta:user-defined meta:name="OVERHEIDop.externeBijlage">AERIUS_extra_beoordeling_20250107140258|exb-2026-24584</meta:user-defined>
    <meta:user-defined meta:name="OVERHEIDop.externeBijlage">AERIUS_projectberekening_20250107112026|exb-2026-24585</meta:user-defined>
    <meta:user-defined meta:name="OVERHEIDop.externeBijlage">AERIUS_projectberekening_20250107140258|exb-2026-24586</meta:user-defined>
    <meta:user-defined meta:name="OVERHEIDop.externeBijlage">Afvalstoffenoverzicht|exb-2026-24587</meta:user-defined>
    <meta:user-defined meta:name="OVERHEIDop.externeBijlage">AKO_19_152_01_versie_10_Ter_Horst_Varsseveld|exb-2026-24588</meta:user-defined>
    <meta:user-defined meta:name="OVERHEIDop.externeBijlage">AKO_19_152_02ZH_versie_10_zonder_hal_Ter Horst|exb-2026-24589</meta:user-defined>
    <meta:user-defined meta:name="OVERHEIDop.externeBijlage">Conformiteitsverklaring recyclinggranulaat|exb-2026-24590</meta:user-defined>
    <meta:user-defined meta:name="OVERHEIDop.externeBijlage">Drie_vloeistofdichtverklaringen|exb-2026-24591</meta:user-defined>
    <meta:user-defined meta:name="OVERHEIDop.externeBijlage">Geur referenties_kengetallen_geur_geanonimiseerd|exb-2026-24592</meta:user-defined>
    <meta:user-defined meta:name="OVERHEIDop.externeBijlage">Geuronderzoek_HORS24A1_jan 2025 (geanonimiseerd)|exb-2026-24593</meta:user-defined>
    <meta:user-defined meta:name="OVERHEIDop.externeBijlage">Geuronderzoek_HORS24A1_jan 2025 (geanonimiseerd)|exb-2026-24594</meta:user-defined>
    <meta:user-defined meta:name="OVERHEIDop.externeBijlage">H339_B-hal A blad B-1 - 2021 04 07 (Geanonimiseerd|exb-2026-24595</meta:user-defined>
    <meta:user-defined meta:name="OVERHEIDop.externeBijlage">H339_B-hal A blad B-2 - 2021 04 07 (Geanonimiseerd|exb-2026-24596</meta:user-defined>
    <meta:user-defined meta:name="OVERHEIDop.externeBijlage">H339_B-hal A blad B-3 - 2020 03 11 (Geanonimiseerd|exb-2026-24597</meta:user-defined>
    <meta:user-defined meta:name="OVERHEIDop.externeBijlage">H339_B-hal A blad B-4 - 2021 03 18 (Geanonimiseerd|exb-2026-24598</meta:user-defined>
    <meta:user-defined meta:name="OVERHEIDop.externeBijlage">H339_B-sit blad BEST-sit - 2025 11 27 (Geanonimise|exb-2026-24599</meta:user-defined>
    <meta:user-defined meta:name="OVERHEIDop.externeBijlage">H339_B-sit blad M-sit - 2025 11 27 (Geanonimiseerd|exb-2026-24600</meta:user-defined>
    <meta:user-defined meta:name="OVERHEIDop.externeBijlage">H339_B-sit_-_2025_04_11_aanpassing_ALU-M-sit|exb-2026-24601</meta:user-defined>
    <meta:user-defined meta:name="OVERHEIDop.externeBijlage">H339_B-sit_12-04-2023_geanonimiseerd_Origineel|exb-2026-24602</meta:user-defined>
    <meta:user-defined meta:name="OVERHEIDop.externeBijlage">H339_G-sit-001_-_Gebouwentekening_overgangsfase|exb-2026-24603</meta:user-defined>
    <meta:user-defined meta:name="OVERHEIDop.publicationIssue">331676</meta:user-defined>
    <meta:user-defined meta:name="OVERHEIDop.GmbID/DC.identifier">gmb-2026-331676</meta:user-defined>
    <meta:user-defined meta:name="OVERHEIDop.versieInformatie"/>
  </office:meta>
</office:document-meta>
</file>