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Maasboulevard-Biesenwal. Ontwerp omgevingsvergunning, Herontwikkeling Landbouwbelang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533</text:p>
            <text:p text:style-name="common-al">
            <text:span text:style-name="nadrukvet">Maasboulevard-Biesenwal-Maasmolendijk en Anemonenstraat</text:span>
          </text:p>
            <text:p text:style-name="common-al">
            <text:span text:style-name="nadrukvet">Herontwikkeling Landbouwbelang Maastricht</text:span>
          </text:p>
            <text:p text:style-name="common-al"/>
            <text:p text:style-name="common-al">
            <text:span text:style-name="nadrukvet">Datum ontvangst aanvraag:</text:span> 4 april 2025</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span text:style-name="nadrukvet">Omschrijving aanvraag: </text:span>De aanvraag ziet op herontwikkeling van het Landbouwbelang te Maastricht t.b.v. de volgende functies: wonen, studentenhuisvesting, cultuur, horeca, kantoor, onderwijs, sport, (semi-) openbaar groen en openbare ruimte. De aanvraag ziet op de volgende activiteiten:</text:p>
            <text:list text:style-name="id1-3-2-1-1-9">
              <text:list-item text:style-override="id1-3-2-1-1-9-1">
                <text:number>•</text:number>
                <text:p text:style-name="al">Een omgevingsplanactiviteit: het afwijken van regels in het Omgevingsplan.</text:p>
              </text:list-item>
              <text:list-item text:style-override="id1-3-2-1-1-9-2">
                <text:number>•</text:number>
                <text:p text:style-name="al">Het wijzigen, herstellen of slopen van een Gemeentelijk monument</text:p>
              </text:list-item>
            </text:list>
            <text:p text:style-name="common-al">Het college van burgemeester en wethouders van Maastricht maakt bekend dat zij in het kader van de Omgevingswe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span text:style-name="nadrukvet">BOPA</text:span>
          </text:p>
            <text:p text:style-name="common-al">De aanvraag ziet op een zogeheten 'Buitenplanse Omgevingsplanactiviteit' (BOPA) als bedoeld in de bijlage bij artikel 1.1 van de Omgevingswet.</text:p>
            <text:p text:style-name="common-al">
            <text:span text:style-name="nadrukvet">M.e.r. beoordeling</text:span>
          </text:p>
            <text:p text:style-name="common-al">Op basis van een aanmeldnotitie m.e.r.-beoordeling is besloten is dat er geen milieueffectrapport (MER) moet worden opgesteld omdat de ontwikkeling niet zorgt voor aanzienlijke milieueffecten.</text:p>
            <text:p text:style-name="common-al">
            <text:span text:style-name="nadrukvet">Een zienswijze indienen</text:span>
          </text:p>
            <text:p text:style-name="common-al">Over dit ontwerpbesluit kunt u een zienswijze indienen binnen 6 weken na de dag waarop het ontwerp ter inzage is gelegd.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167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7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7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2533</meta:user-defined>
    <dc:language>nl</dc:language>
    <meta:user-defined meta:name="DC.title">Maasboulevard-Biesenwal. Ontwerp omgevingsvergunning, Herontwikkeling Landbouwbelang Maastricht</meta:user-defined>
    <meta:user-defined meta:name="OVERHEIDop.datumEindeReactietermijn">2026-08-21</meta:user-defined>
    <meta:user-defined meta:name="OVERHEIDop.terinzageleggingBG">https://jeleefomgeving.nl/inzien/001737442/cfc508bd-dfb1-4122-9981-4415309fa96a</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569</meta:user-defined>
    <meta:user-defined meta:name="OVERHEIDop.publicationIssue">331675</meta:user-defined>
    <meta:user-defined meta:name="OVERHEIDop.GmbID/DC.identifier">gmb-2026-331675</meta:user-defined>
    <meta:user-defined meta:name="OVERHEIDop.versieInformatie"/>
  </office:meta>
</office:document-meta>
</file>