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Urlingsestraat 1, 5441 XJ Oeffelt, Verzoeklocatie 2026061801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aanleggen van een gesloten bodemenergiesysteem   </text:p>
            <text:p text:style-name="common-al">Locatie: Urlingsestraat 1, 5441 XJ Oeffelt, Verzoeklocatie 2026061801702</text:p>
            <text:p text:style-name="common-al">DSO-kenmerk: 2026061801702</text:p>
            <text:p text:style-name="common-al">Zaaknummer: Z/508044</text:p>
            <text:p text:style-name="common-al">Datum ontvangen: 18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167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80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Land van Cuijk - Melding Besluit activiteiten leefomgeving (Bal) – Urlingsestraat 1, 5441 XJ Oeffelt, Verzoeklocatie 2026061801702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674</meta:user-defined>
    <meta:user-defined meta:name="OVERHEIDop.GmbID/DC.identifier">gmb-2026-331674</meta:user-defined>
    <meta:user-defined meta:name="OVERHEIDop.versieInformatie"/>
  </office:meta>
</office:document-meta>
</file>