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i331bc6fa-c416-4243-8815-11bbcd2a6dd6.png" manifest:media-type="image/x-eps"/>
  <manifest:file-entry manifest:full-path="Pictures/Picture8id54ac795-ae94-4c17-b888-6eaf9e3c707b.png" manifest:media-type="image/x-eps"/>
  <manifest:file-entry manifest:full-path="Pictures/Picture7i1e08702f-349c-4c62-8fff-8fbf360ab135.png" manifest:media-type="image/x-eps"/>
  <manifest:file-entry manifest:full-path="Pictures/Picture6i53f6a43f-cd26-4b1e-806a-4d2f2c3c7e6d.png" manifest:media-type="image/x-eps"/>
  <manifest:file-entry manifest:full-path="Pictures/Picture5i1f76cc30-4d56-4254-8319-4eebce749d67.png" manifest:media-type="image/x-eps"/>
  <manifest:file-entry manifest:full-path="Pictures/Picture4ie8a961f4-9b7a-42d3-b94a-6907ca543486.png" manifest:media-type="image/x-eps"/>
  <manifest:file-entry manifest:full-path="Pictures/Picture3if0fd5cad-f4f1-424d-8527-ca5b950fe7f2.png" manifest:media-type="image/x-eps"/>
  <manifest:file-entry manifest:full-path="Pictures/Picture2iaf6b1bb9-17fc-4813-ab09-e719345bfc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Welsummerweg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Welsummerweg zowel binnen als buiten de bebouwde kom van Dalfsen gelegen is en in beheer is bij de gemeente Dalfsen;</text:p>
            <text:p text:style-name="common-al">de Welsummerweg een weg is als bedoeld in artikel 18, lid 1 van de WVW 1994;</text:p>
            <text:p text:style-name="common-al">gelet op dit artikel het college van burgemeester en wethouders van Dalfsen bevoegd is verkeersbesluiten te nemen voor deze weg;</text:p>
            <text:p text:style-name="common-al">de bevoegdheid voor het nemen van verkeersbesluiten door het college van burgemeester en wethouders van Dalfsen gemandateerd is aan de medewerker verkeer en vervoer;</text:p>
            <text:p text:style-name="common-al">de Welsummerweg in het Gemeentelijk Verkeer- en Vervoerplan 2016-2026 (hierna: GVVP) is gecategoriseerd als erftoegangsweg;</text:p>
            <text:p text:style-name="common-al">op een erftoegangsweg de verkeersfunctie ondergeschikt is aan de verblijfsfunctie;</text:p>
            <text:p text:style-name="common-al">op de Welsummerweg binnen de bebouwde kom een maximumsnelheid van 50 km/u geldt, terwijl buiten de bebouwde kom een maximumsnelheid van 60 km/u geldt;</text:p>
            <text:p text:style-name="common-al">de Welsummerweg in het GVVP en de Integrale Fietsvisie 2020 van de gemeente Dalfsen is aangewezen als hoofdfietsroute;</text:p>
            <text:p text:style-name="common-al">het weggedeelte tussen de Kampmansweg en Mennistensteeg bovendien onderdeel uitmaakt van de regionale snelfietsroute Dalfsen – Ommen;</text:p>
            <text:p text:style-name="common-al">vanwege de ontwikkeling van de wijk Oosterdalfsen een toename van fietsers en voetgangers op de Welsummerweg ontstaat;</text:p>
            <text:p text:style-name="common-al">de rijbaan van de Welsummerweg, zowel binnen als buiten de bebouwde kom, is ingericht met relatief smalle fietssuggestiestroken;</text:p>
            <text:p text:style-name="common-al">daarmee de huidige verkeerssituatie op de Welsummerweg niet aansluit bij de functie als hoofdfietsroute en regionale snelfietsroute, wat een verhoogd risico op verkeersonveilige situaties met zich meebrengt;</text:p>
            <text:p text:style-name="common-al">op de Welsummerweg bovendien enkele verkeersongevallen hebben plaatsgevonden en blijkens gemeentelijke verkeersmeldingen en vragenlijsten een gevoel van onveiligheid onder weggebruikers bestaat;</text:p>
            <text:p text:style-name="common-al">dit aanleiding vormt om de Welsummerweg her in te richten, waarbij een verkeersveilige en fietsvriendelijke inrichting het uitgangspunt is;</text:p>
            <text:p text:style-name="common-al">het college in 2020 een verkeerskundige verkenning heeft uitgevoerd naar een nieuwe inrichting van de Welsummerweg;</text:p>
            <text:p text:style-name="common-al">de gemeenteraad heeft ingestemd met de voorgestelde voorkeursvariant, namelijk een fietsstraat of profiel conform de regionale snelfietsroute Zwolle – Dalfsen (F340);</text:p>
            <text:p text:style-name="common-al">gelet op de landelijke richtlijnen van kennisinstituut CROW een inrichting als fietsstraat wordt aanbevolen als er sprake is van een hoofdfietsroute en de verkeersintensiteit van het gemotoriseerd verkeer beperkt is, mits het wegbeeld past bij een maximumsnelheid van 30 km/u; </text:p>
            <text:p text:style-name="common-al">een fietsstraat fietsers uitnodigt om een centrale positie op de rijbaan in te nemen, waardoor bestuurders van motorvoertuigen hun rijgedrag daarop aanpassen en mede daardoor voorzichtiger inhalen;</text:p>
            <text:p text:style-name="common-al">de Welsummerweg, voor wat betreft het weggedeelte tussen De Singel en Mennistensteeg, daarom als fietsstraat wordt ingericht, bestaande uit rood asfalt met overrijdbare rabatstroken;</text:p>
            <text:p text:style-name="common-al">het weggedeelte van de Welsummerweg tussen de Rondweg en De Singel grenst aan bedrijventerrein De Rondweg, waardoor het aandeel vrachtverkeer hier relatief hoog is;</text:p>
            <text:p text:style-name="common-al">dat fietsers zich onveilig kunnen voelen door achteropkomend vrachtverkeer en dit weggedeelte daarom wordt voorzien van fietssuggestiestroken met een breedte van 1,90 meter;</text:p>
            <text:p text:style-name="common-al">diverse verkeersmaatregelen worden genomen om het wegbeeld in overeenstemming te brengen met een maximumsnelheid van 30 km/u:</text:p>
            <text:p text:style-name="common-al">de kruispunten van de Welsummerweg worden voorzien van verkeersplateaus en op de tussengelegen wegvakken verkeersdrempels worden aangelegd; </text:p>
            <text:p text:style-name="common-al">deze verkeersdrempels afwisselend worden uitgevoerd als bolvormige drempels en vierkante drempels, zogenoemde busdrempels;</text:p>
            <text:p text:style-name="common-al">met deze vierkante drempels geluidshinder en hinder voor het zwaar verkeer, zoals vracht- en landbouwverkeer, wordt beperkt;</text:p>
            <text:p text:style-name="common-al">hiermee de beoogde snelheid van 30 km/u redelijkerwijs voortvloeit uit de aard en de inrichting van de Welsummerweg en zijn omgeving, zoals voorgeschreven in hoofdstuk 2, paragraaf 4 van de Uitvoeringsvoorschriften van het BABW;</text:p>
            <text:p text:style-name="common-al">op de Welsummerweg, tussen de Rondweg en Mennistensteeg, daarom een maximumsnelheid van 30 km/u wordt ingesteld;</text:p>
            <text:p text:style-name="common-al">dit wordt gerealiseerd door het verwijderen en plaatsen van borden begin/einde zone A1-30 van bijlage 1 van het RVV 1990 en het verwijderen van de borden begin/einde zone A1-60 van bijlage 1 van het RVV 1990;</text:p>
            <text:p text:style-name="common-al">de maximumsnelheid op de aansluitende wegen van de Welsummerweg, tussen de Rondweg en Mennistensteeg, ongewijzigd blijft;</text:p>
            <text:p text:style-name="common-al">volgens de CROW-richtlijnen op fietsstraten op hoofdfietsroutes wordt aanbevolen om voorrangskruispunten in te richten, waarbij de voorrang ten gunste van fietsers op de fietsstraat wordt geregeld;</text:p>
            <text:p text:style-name="common-al">daarom voorrangskruispunten worden ingesteld, waarbij bestuurders komende vanuit de onderstaande wegen voorrang moeten verlenen aan bestuurders die zich op de Welsummerweg bevinden:</text:p>
            <text:p text:style-name="common-al">- Goldkampstraat;</text:p>
            <text:p text:style-name="common-al">- Brinkweg;</text:p>
            <text:p text:style-name="common-al">- De Singel;</text:p>
            <text:p text:style-name="common-al">- De Stokte;</text:p>
            <text:p text:style-name="common-al">- Kampmansweg;</text:p>
            <text:p text:style-name="common-al">- Trechterbeker;</text:p>
            <text:p text:style-name="common-al">- Hofmanssteeg;</text:p>
            <text:p text:style-name="common-al">- Frankenweg;</text:p>
            <text:p text:style-name="common-al">ter hoogte van Welsummerweg 51 een nieuwe verbinding van de regionale snelfietsroute F340 richting de Oosterdalfstersteeg wordt aangelegd;</text:p>
            <text:p text:style-name="common-al">deze verbinding weliswaar in de toekomst wordt gerealiseerd, maar de aansluiting hiervan op de Welsummerweg nu wordt aangelegd;</text:p>
            <text:p text:style-name="common-al">deze nieuwe verbinding, evenals het noordelijke deel van de Welsummerweg, onderdeel gaat uitmaken van de F340 en daarom in de voorrang wordt gelegd ten opzichte van bestuurders vanuit zuidelijke richting van de Welsummerweg;</text:p>
            <text:p text:style-name="common-al">het instellen van de voorrangskruispunten wordt gerealiseerd door het plaatsen van borden B3, B4 en B6 van bijlage 1 van het RVV 1990, ondersteund door haaientanden;</text:p>
            <text:p text:style-name="common-al">mede vanwege de ontwikkeling van de wijk Oosterdalfsen behoefte is ontstaan aan een verkeersveilige en comfortabele looproute langs de Welsummerweg; </text:p>
            <text:p text:style-name="common-al">de gemeenteraad heeft ingestemd met het voorstel van het college om langs het weggedeelte tussen de Trechterbeker en Brinkweg een voetpad aan te leggen, aan de zijde van de bebouwde kom van Dalfsen;</text:p>
            <text:p text:style-name="common-al">om verkeersonveilige situaties te voorkomen, wanneer (brom)fietsers gebruikmaken van het voetpad, het voetpad formeel als voetpad wordt aangewezen;</text:p>
            <text:p text:style-name="common-al">dit wordt gerealiseerd door het plaatsen van de borden G7 van bijlage 1 van het RVV 1990, ter hoogte van de tussengelegen kruispunten;</text:p>
            <text:p text:style-name="common-al">bovengenoemde verkeersmaatregelen kunnen leiden tot een toename van gemotoriseerd verkeer op omliggende wegen; </text:p>
            <text:p text:style-name="common-al">gelijktijdig met dit verkeersbesluit een verkeersbesluit wordt genomen om op de Brinkweg, De Stokte en Keizersteeg een geslotenverklaring voor motorvoertuigen in te stellen, met uitzondering van aanwonenden en exploitanten van aanliggende percelen;</text:p>
            <text:p text:style-name="common-al">gelet op artikel 12 van het BABW voor het plaatsen of verwijderen van borden A1, B3, B4, B6 en G7 van bijlage 1 van het RVV 1990 een verkeersbesluit is vereist;</text:p>
            <text:p text:style-name="common-al">gelet op artikel 2 van de WVW 1994 de hiervoor benoemde verkeersmaatregelen strekken tot het verzekeren van de veiligheid op de weg, aangezien deze verkeersmaatregelen de positie en zichtbaarheid van fietsers en voetgangers versterken;</text:p>
            <text:p text:style-name="common-al">gelet op artikel 2 van de WVW 1994 het zoveel mogelijk waarborgen van de vrijheid van het verkeer in het geding komt met het uitvoeren van de hiervoor benoemde verkeersmaatregelen; </text:p>
            <text:p text:style-name="common-al">gelet op alle voorgaande overwegingen het waarborgen van de vrijheid van het verkeer in dit geval van ondergeschikt belang wordt geacht, aangezien de maatregelen slechts tot een lichte vertraging voor</text:p>
            <text:p text:style-name="common-al">bestuurders van motorvoertuigen kunnen leiden, terwijl de verkeersveiligheidswinst groter is;</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Nederland, district IJsselland, daartoe gemandateerd door de Korpschef. Hiervan is het advies negatief.</text:p>
            <text:p text:style-name="common-al">De politie heeft aangegeven geen bezwaar te hebben tegen de herinrichting en het verkeersveiliger maken van de Welsummerweg. De politie geeft echter wel aan dat in een eerder stadium al kenbaar gemaakt is dat de verlaging van de maximumsnelheid tot 30 km/uur niet over het gehele tracé geloofwaardig is. De raad van de gemeente Dalfsen heeft hier echter toe besloten en rekening houdend met het negatieve advies is besloten de maatregel wel te realiseren en hiervoor voorliggende verkeersbesluit te nemen.</text:p>
            <text:p text:style-name="common-al"/>
            <text:p text:style-name="tussenkopcur">Besluiten:</text:p>
            <text:p text:style-name="common-al">1. door middel van het verwijderen en plaatsen van borden begin/einde zone A1-30 en het plaatsen van borden begin zone A1-60 van bijlage 1 van het RVV 1990, een maximumsnelheid van 30 km/u in te stellen op de Welsummerweg, tussen de Rondweg en Mennistensteeg;</text:p>
            <text:p text:style-name="common-al">2. door middel van het plaatsen van borden B4, B5 en B6 van bijlage 1 van het RVV 1990 ondersteund door het aanbrengen van haaientanden, voorrangsregelingen in te stellen op de volgende locaties:</text:p>
            <text:p text:style-name="common-al">a. Goldkampstraat, ter hoogte van de Welsummerweg. Hierdoor moeten bestuurders op de Goldkampstraat voorrang verlenen aan bestuurders op de Welsummerweg;</text:p>
            <text:p text:style-name="common-al">b. Brinkweg, ter hoogte van de Welsummerweg. Hierdoor moeten bestuurders op de Brinkweg voorrang verlenen aan bestuurders op de Welsummerweg;</text:p>
            <text:p text:style-name="common-al">c. De Singel, ter hoogte van de Welsummerweg. Hierdoor moeten bestuurders op De Singel voorrang verlenen aan bestuurders op de Welsummerweg;</text:p>
            <text:p text:style-name="common-al">d. De Stokte, ter hoogte van de Welsummerweg. Hierdoor moeten bestuurders op De Stokte voorrang verlenen aan bestuurders op de Welsummerweg;</text:p>
            <text:p text:style-name="common-al">e. Kampmansweg, ter hoogte van de Welsummerweg. Hierdoor moeten bestuurders op de Kampmansweg voorrang verlenen aan bestuurders op de Welsummerweg;</text:p>
            <text:p text:style-name="common-al">f. Trechterbeker, ter hoogte van de Welsummerweg. Hierdoor moeten bestuurders op de Trechterbeker voorrang verlenen aan bestuurders op de Welsummerweg;</text:p>
            <text:p text:style-name="common-al">g. Welsummerweg, op de zuidelijke tak ter hoogte van de nieuwe verbinding van de regionale snelfietsroute F340 richting de Oosterdalfsersteeg. Hierdoor moeten bestuurders vanuit zuidelijke richting van de Welsummerweg voorrang verlenen aan bestuurders op deze nieuwe verbinding en bestuurders vanuit noordelijke richting van de Welsummerweg;</text:p>
            <text:p text:style-name="common-al">h. Frankenweg, ter hoogte van de Welsummerweg. Hierdoor moeten bestuurders op de Hofmanssteeg voorrang verlenen aan bestuurders op de Frankenweg;</text:p>
            <text:p text:style-name="common-al">i. Hofmanssteeg, ter hoogte van de Welsummeweg. Hierdoor moeten bestuurders op de Hofmanssteeg voorrang verlenen aan bestuurders op de Welsummerweg;</text:p>
            <text:p text:style-name="common-al">3. door middel van het plaatsen van borden G7 van bijlage 1 van het RVV 1990, een voetpad in te stellen langs de Welsummerweg, tussen de Rondweg en Kampmansweg, aan de zijde van de bebouwde kom van Dalfsen;</text:p>
            <text:p text:style-name="common-al">Eén en ander conform de bij dit besluit behorende situatietekeningen.</text:p>
            <text:p text:style-name="common-al"/>
            <text:p text:style-name="tussenkopcur">Situatietekeningen</text:p>
            <text:p text:style-name="common-al">Ter hoogte van Goldkampstraat</text:p>
            <text:p text:style-name="common-al">
            <draw:frame><draw:text-box><text:section text:name="plaatje_id1-3-2-2-1-82-1" text:style-name="plaatje">
              <text:p text:style-name="illustratie_id1-3-2-2-1-82-1-1"><draw:frame draw:style-name="illustratie_id1-3-2-2-1-82-1-1" text:anchor-type="paragraph" svg:width="153mm" svg:height="93.05094339622642mm"><draw:image xlink:href="Pictures/Picture9i331bc6fa-c416-4243-8815-11bbcd2a6dd6.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Ter hoogte van Brinkweg</text:p>
            <text:p text:style-name="common-al">
            <draw:frame><draw:text-box><text:section text:name="plaatje_id1-3-2-2-1-93-1" text:style-name="plaatje">
              <text:p text:style-name="illustratie_id1-3-2-2-1-93-1-1"><draw:frame draw:style-name="illustratie_id1-3-2-2-1-93-1-1" text:anchor-type="paragraph" svg:width="153mm" svg:height="92.7622641509434mm"><draw:image xlink:href="Pictures/Picture8id54ac795-ae94-4c17-b888-6eaf9e3c707b.png" xlink:type="simple"/></draw:frame></text:p>
            </text:section></draw:text-box></draw:frame>
          </text:p>
            <text:p text:style-name="common-al"/>
            <text:p text:style-name="common-al"/>
            <text:p text:style-name="common-al">Ter hoogte van De Singel</text:p>
            <text:p text:style-name="common-al">
            <draw:frame><draw:text-box><text:section text:name="plaatje_id1-3-2-2-1-97-1" text:style-name="plaatje">
              <text:p text:style-name="illustratie_id1-3-2-2-1-97-1-1"><draw:frame draw:style-name="illustratie_id1-3-2-2-1-97-1-1" text:anchor-type="paragraph" svg:width="153mm" svg:height="92.7622641509434mm"><draw:image xlink:href="Pictures/Picture7i1e08702f-349c-4c62-8fff-8fbf360ab135.png" xlink:type="simple"/></draw:frame></text:p>
            </text:section></draw:text-box></draw:frame>
          </text:p>
            <text:p text:style-name="common-al">Ter hoogte van De Stokte en Kampmansweg</text:p>
            <text:p text:style-name="common-al">
            <draw:frame><draw:text-box><text:section text:name="plaatje_id1-3-2-2-1-99-1" text:style-name="plaatje">
              <text:p text:style-name="illustratie_id1-3-2-2-1-99-1-1"><draw:frame draw:style-name="illustratie_id1-3-2-2-1-99-1-1" text:anchor-type="paragraph" svg:width="153mm" svg:height="92.7622641509434mm"><draw:image xlink:href="Pictures/Picture6i53f6a43f-cd26-4b1e-806a-4d2f2c3c7e6d.png" xlink:type="simple"/></draw:frame></text:p>
            </text:section></draw:text-box></draw:frame>
          </text:p>
            <text:p text:style-name="common-al"/>
            <text:p text:style-name="common-al"/>
            <text:p text:style-name="common-al">Ter hoogte van Trechterbeker</text:p>
            <text:p text:style-name="common-al">
            <draw:frame><draw:text-box><text:section text:name="plaatje_id1-3-2-2-1-103-1" text:style-name="plaatje">
              <text:p text:style-name="illustratie_id1-3-2-2-1-103-1-1"><draw:frame draw:style-name="illustratie_id1-3-2-2-1-103-1-1" text:anchor-type="paragraph" svg:width="153mm" svg:height="92.5698113207547mm"><draw:image xlink:href="Pictures/Picture5i1f76cc30-4d56-4254-8319-4eebce749d67.png" xlink:type="simple"/></draw:frame></text:p>
            </text:section></draw:text-box></draw:frame>
          </text:p>
            <text:p text:style-name="common-al">Ter hoogte van de nieuwe verbinding van de regionale snelfietsroute F340</text:p>
            <text:p text:style-name="common-al">
            <draw:frame><draw:text-box><text:section text:name="plaatje_id1-3-2-2-1-105-1" text:style-name="plaatje">
              <text:p text:style-name="illustratie_id1-3-2-2-1-105-1-1"><draw:frame draw:style-name="illustratie_id1-3-2-2-1-105-1-1" text:anchor-type="paragraph" svg:width="153mm" svg:height="92.5698113207547mm"><draw:image xlink:href="Pictures/Picture4ie8a961f4-9b7a-42d3-b94a-6907ca543486.png" xlink:type="simple"/></draw:frame></text:p>
            </text:section></draw:text-box></draw:frame>
          </text:p>
            <text:p text:style-name="common-al"/>
            <text:p text:style-name="common-al">Ter hoogte van Hofmanssteeg</text:p>
            <text:p text:style-name="common-al">
            <draw:frame><draw:text-box><text:section text:name="plaatje_id1-3-2-2-1-108-1" text:style-name="plaatje">
              <text:p text:style-name="illustratie_id1-3-2-2-1-108-1-1"><draw:frame draw:style-name="illustratie_id1-3-2-2-1-108-1-1" text:anchor-type="paragraph" svg:width="153mm" svg:height="92.5698113207547mm"><draw:image xlink:href="Pictures/Picture3if0fd5cad-f4f1-424d-8527-ca5b950fe7f2.png" xlink:type="simple"/></draw:frame></text:p>
            </text:section></draw:text-box></draw:frame>
          </text:p>
            <text:p text:style-name="common-al"/>
            <text:p text:style-name="common-al"/>
            <text:p text:style-name="common-al">Ter hoogte van Frankenweg</text:p>
            <text:p text:style-name="common-al">
            <draw:frame><draw:text-box><text:section text:name="plaatje_id1-3-2-2-1-112-1" text:style-name="plaatje">
              <text:p text:style-name="illustratie_id1-3-2-2-1-112-1-1"><draw:frame draw:style-name="illustratie_id1-3-2-2-1-112-1-1" text:anchor-type="paragraph" svg:width="153mm" svg:height="92.5698113207547mm"><draw:image xlink:href="Pictures/Picture2iaf6b1bb9-17fc-4813-ab09-e719345bfc74.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4 juli 2026</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Medewerker verkeer en vervoer</text:span></text:p>
          </text:section>
        </text:section>
        <text:section text:name="bezwaarschrift_id1-3-2-4" text:style-name="bezwaarschrift">
          <text:p text:style-name="bezwaarschrift_top"/>
          <text:p text:style-name="bezwaarschrift_al"/>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16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alfsen - Verkeersbesluit herinrichting Welsummerweg te Dalfsen - Dalfs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herinrichting Welsummerweg te Dalfsen</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dc:language>nl</dc:language>
    <meta:user-defined meta:name="OVERHEIDop.locatietype/OVERHEIDop.gebiedsmarkering">Weg</meta:user-defined>
    <meta:user-defined meta:name="DC.title">Verkeersbesluit herinrichting Welsummerweg te Dalfsen</meta:user-defined>
    <meta:user-defined meta:name="DCTERMS.W3CDTF/DCTERMS.available">2026-07-14</meta:user-defined>
    <meta:user-defined meta:name="DCTERMS.W3CDTF/OVERHEIDop.jaargang">2026</meta:user-defined>
    <meta:user-defined meta:name="OVERHEIDop.publicationIssue">331671</meta:user-defined>
    <meta:user-defined meta:name="OVERHEIDop.GmbID/DC.identifier">gmb-2026-331671</meta:user-defined>
    <meta:user-defined meta:name="OVERHEIDop.versieInformatie"/>
  </office:meta>
</office:document-meta>
</file>