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wandbeplating, rookgasafvoerkanaal en dakbeschot uit een woning en bijgebouw op de locatie Kolkweg 12, 7396AH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juli 2026</text:p>
            <text:p text:style-name="common-al">Kenmerk: Z2026-0000131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166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6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6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310</meta:user-defined>
    <meta:user-defined meta:name="DCTERMS.abstract">Kolkweg 12, 7396AH Terwolde</meta:user-defined>
    <dc:language>nl</dc:language>
    <meta:user-defined meta:name="OVERHEIDop.locatietype/OVERHEIDop.gebiedsmarkering">Punt</meta:user-defined>
    <meta:user-defined meta:name="DC.title">Sloopmelding voor het verwijderen van asbesthoudende wandbeplating, rookgasafvoerkanaal en dakbeschot uit een woning en bijgebouw op de locatie Kolkweg 12, 7396AH Terwolde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669</meta:user-defined>
    <meta:user-defined meta:name="OVERHEIDop.GmbID/DC.identifier">gmb-2026-331669</meta:user-defined>
    <meta:user-defined meta:name="OVERHEIDop.versieInformatie"/>
  </office:meta>
</office:document-meta>
</file>