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grijze Renault Clio met kenteken 6-XNN-49 aan Industr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sub c van de Wegenverkeerswet 1994. Het volgende voertuig is weggesleept en naar de gemeentelijke bewaarplaats overgebracht:</text:p>
            <text:p text:style-name="common-al">
            <text:span text:style-name="nadrukvet">Kenmerken voertuig</text:span>
          </text:p>
            <text:p text:style-name="common-al">Merk/Type: Renault Clio</text:p>
            <text:p text:style-name="common-al">Kleur: Grijs</text:p>
            <text:p text:style-name="common-al">Kenteken: 6-XNN-49</text:p>
            <text:p text:style-name="common-al">Locatie verwijdering: Industrieweg</text:p>
            <text:p text:style-name="common-al">Ondanks onderzoek is de eigenaar/houder van het voertuig niet te achterhalen.</text:p>
            <text:p text:style-name="common-al">
            <text:span text:style-name="nadrukvet">Feiten constatering/overtreding </text:span>
          </text:p>
            <text:p text:style-name="common-al">Op vrijdag 26 juni 2026 is er een melding binnengekomen over voertuigen die geparkeerd stonden op weggedeelten die waren aangewezen met bebordingen om de parkeerplaatsen vrij te houden. Onze handhavers zijn ter plaatste geweest en hebben het voertuig van het merk Renault Clio in de kleur grijs met kenteken 6-XNN-49, aangetroffen aan de Industrieweg in Vlaardingen. </text:p>
            <text:p text:style-name="common-al">Het tijdelijke parkeerverbod is van kracht van 26 juni 2026, 07:00 uur tot 16:00 uur in verband met een evenement en is aangekondigd via bebording in het gebied. De borden zijn twee weken voor de ingangsdatum van het verbod geplaatst, zodat bewoners en bezoekers tijdig op de hoogte waren van het tijdelijke parkeerverbod.</text:p>
            <text:p text:style-name="common-al">
            <text:span text:style-name="nadrukvet">Besluit</text:span>
          </text:p>
            <text:p text:style-name="common-al">Gelet op deze overtreding en in het belang van het vrijhouden van de weggedeelten in verband met het tijdelijke parkeerverbod hebben wij op vrijdag 26 juni 2026 omstreeks 09:21 uur, het voertuig laten verwijderen.</text:p>
            <text:p text:style-name="common-al">Takel- Berging en Transportbedrijf A. Barendregt B.V. is benaderd om bovengenoemde voertuig te laten verwijderen en naar de gemeentelijke loods te brengen aan de George Stephensonweg 33 te Vlaardingen.</text:p>
            <text:p text:style-name="common-al">De gemaakte kosten voor het toepassen van bestuursdwang op 26 jun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common-al">De eigenaar/houder van het voertuig kan <text:span text:style-name="nadrukvet">vóór</text:span><text:span text:style-name="nadrukvet">25 septem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text:p>
              </text:list-item>
            </text:list>
            <text:p text:style-name="common-al"> namens hem, wordt ingediend.</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Namens burgemeester en wethouders van Vlaarding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6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grijze Renault Clio met kenteken 6-XNN-49 aan Industrieweg te Vlaardingen</meta:user-defined>
    <meta:user-defined meta:name="DCTERMS.W3CDTF/DCTERMS.available">2026-07-13</meta:user-defined>
    <meta:user-defined meta:name="DCTERMS.W3CDTF/OVERHEIDop.jaargang">2026</meta:user-defined>
    <meta:user-defined meta:name="OVERHEIDop.publicationIssue">331668</meta:user-defined>
    <meta:user-defined meta:name="OVERHEIDop.GmbID/DC.identifier">gmb-2026-331668</meta:user-defined>
    <meta:user-defined meta:name="OVERHEIDop.versieInformatie"/>
  </office:meta>
</office:document-meta>
</file>