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lein 7B, 5251AS, Vlijmen, uitbouw verdieping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 juli 2026 een aanvraag voor een omgevingsvergunning ontvangen voor de omgevingsplanactiviteiten:</text:p>
            <text:p text:style-name="common-al"/>
            <text:p text:style-name="common-al">Bouwactiviteit (omgevingsplan)</text:p>
            <text:p text:style-name="common-al">Bouwactiviteit (technisch)</text:p>
            <text:p text:style-name="common-al"/>
            <text:p text:style-name="common-al">Voor een uitbouw op de verdieping aan de achterzijde van de woning aan het Plein 7B in Vlijmen. De aanvraag is bij de gemeente bekend onder nummer 2223862.</text:p>
            <text:p text:style-name="common-al"/>
            <text:p text:style-name="common-al">
            <text:span text:style-name="nadrukcur">De aanvraag is op dit moment in behandeling. Pas nadat de gemeente een besluit heeft genomen en verstuurd, kunnen mensen die direct belang hebben bij dit besluit bezwaar maken.</text:span>
          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166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66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23862</meta:user-defined>
    <dc:language>nl</dc:language>
    <meta:user-defined meta:name="OVERHEIDop.locatietype/OVERHEIDop.gebiedsmarkering">Adres</meta:user-defined>
    <meta:user-defined meta:name="DC.title">Gemeente Heusden - Omgevingsvergunning aangevraagd - Plein 7B, 5251AS, Vlijmen, uitbouw verdieping achterzijde wo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665</meta:user-defined>
    <meta:user-defined meta:name="OVERHEIDop.GmbID/DC.identifier">gmb-2026-331665</meta:user-defined>
    <meta:user-defined meta:name="OVERHEIDop.versieInformatie"/>
  </office:meta>
</office:document-meta>
</file>