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 gelui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heeft een maatwerkvoorschrift voor geluid vastgesteld voor:</text:p>
            <text:p text:style-name="common-al">- Parkeergarage het Q park aan de Parallelweg Ls</text:p>
            <text:p text:style-name="common-al">Het vaststellen van een maatwerkvoorschrift voor geluid is gewenst, vanwege de ligging nabij de nieuw te bouwen appartementen aan de Parallelweg Ls (voormalige MTS gebouw).</text:p>
            <text:p text:style-name="common-al">
            <text:span text:style-name="nadrukvet">Inzien en bezwaar</text:span>
          </text:p>
            <text:p text:style-name="last-al">U kunt het besluit en de bijbehorende stukken van 15 juli tot en met 25 augustus 2026 op afspraak inzien bij het team VTH Leefomgeving. Bent u belanghebbende, dan kunt u tot en met deze datum een gemotiveerd bezwaarschrift indienen bij het college van B en W. Hebt u bovendien een spoedeisend belang, dan kunt u schriftelijk een verzoek om een voorlopige voorziening (bijv. schorsing) doen bij de voorzieningenrechter van de rechtbank Overijssel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3166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6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6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674</meta:user-defined>
    <meta:user-defined meta:name="DCTERMS.abstract">Betreft: Beschikking ambtshalve op locatie herontwikkeling met woningbouw De Grote Koppeling</meta:user-defined>
    <dc:language>nl</dc:language>
    <meta:user-defined meta:name="OVERHEIDop.locatietype/OVERHEIDop.gebiedsmarkering">Punt</meta:user-defined>
    <meta:user-defined meta:name="DC.title">Maatwerkvoorschrift geluid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663</meta:user-defined>
    <meta:user-defined meta:name="OVERHEIDop.GmbID/DC.identifier">gmb-2026-331663</meta:user-defined>
    <meta:user-defined meta:name="OVERHEIDop.versieInformatie"/>
  </office:meta>
</office:document-meta>
</file>