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Wim Bleijenbergzoom 102-112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common-al"/>
            <text:p text:style-name="last-al">Datum: 13 januari 2026, z 22912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Wim Bleijenbergzoom 102-112 Veenendaal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16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, Wim Bleijenbergzoom 102-112 Veenenda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66</meta:user-defined>
    <meta:user-defined meta:name="OVERHEIDop.GmbID/DC.identifier">gmb-2026-33166</meta:user-defined>
    <meta:user-defined meta:name="OVERHEIDop.versieInformatie"/>
  </office:meta>
</office:document-meta>
</file>