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mermarkt de Loper op zaterdag 5 september 2026 aan Winkelcentrum de Loper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Zomermarkt de Loper</text:p>
            <text:p text:style-name="common-al">Datum:  Zaterdag 5 september 2026</text:p>
            <text:p text:style-name="common-al">Tijd:  11.00 uur – 17.00 uur</text:p>
            <text:p text:style-name="common-al">Locatie: Winkelcentrum de Loper</text:p>
            <text:p text:style-name="common-al">Activiteiten:  Diverse kramen verspreid over winkelcentrum de Loper. Muziek vanaf laptop te horen over de markt. Diverse activiteiten voor kinderen. Akoestisch optreden muzikaal duo.</text:p>
            <text:p text:style-name="common-al">Aantal bezoekers drukste moment:  3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165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Zomermarkt de Loper op zaterdag 5 september 2026 aan Winkelcentrum de Loper te Vlaard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1656</meta:user-defined>
    <meta:user-defined meta:name="OVERHEIDop.GmbID/DC.identifier">gmb-2026-331656</meta:user-defined>
    <meta:user-defined meta:name="OVERHEIDop.versieInformatie"/>
  </office:meta>
</office:document-meta>
</file>