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3 juli t/m 31 juli 2026 ter hoogte van Schimmelpenninckkade 2, 3813 AD Amersfoort, schimmelpenninc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kade 2, 3813 AD Amersfoort, schimmelpenninckstraat 3</text:p>
            <text:p text:style-name="common-al">
            <text:span text:style-name="nadrukvet">Omschrijving:</text:span> 			plaatsen van een hoogwerker van 13 juli t/m 31 juli 2026</text:p>
            <text:p text:style-name="common-al">
            <text:span text:style-name="nadrukvet">Zaaknummer:</text:span> 			CLZ-APV2026-07-06-3c7cb9bf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6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3c7cb9bf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13 juli t/m 31 juli 2026 ter hoogte van Schimmelpenninckkade 2, 3813 AD Amersfoort, schimmelpenninckstraat 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53</meta:user-defined>
    <meta:user-defined meta:name="OVERHEIDop.GmbID/DC.identifier">gmb-2026-331653</meta:user-defined>
    <meta:user-defined meta:name="OVERHEIDop.versieInformatie"/>
  </office:meta>
</office:document-meta>
</file>