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p het parkeerterrein bij de Spinnerie te Loenen aan de Vecht - Vergunning geluid Kermis Loenen aan de Vecht d.d. 15-07-2026 t/m 1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Vergunning geluid Kermis Loenen aan de Vecht d.d. 15-07-2026 t/m 18-07-2026 op de locatie op het parkeerterrein bij de Spinnerie te Loenen aan de Vecht.</text:p>
            <text:p text:style-name="common-al">Datum besluit: 8 juli 2026</text:p>
            <text:p text:style-name="common-al">Zaaknummer: Z2026-00001651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1651 tot 19 augustus 2026 inzien. Dit kan via de knop 'Bekijk documenten' aan de linkerkant van deze pagina, onder het kopje 'Extra informatie'. U kunt ook de link jeleefomgeving.nl/inzien/823214527/e5e6aac1-d275-466e-afde-ca026c3c9b3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6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51</meta:user-defined>
    <meta:user-defined meta:name="DCTERMS.abstract">Betreft: Beschikking op aanvraag op locatie op het parkeerterrein bij de Spinnerie te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p het parkeerterrein bij de Spinnerie te Loenen aan de Vecht - Vergunning geluid Kermis Loenen aan de Vecht d.d. 15-07-2026 t/m 18-07-2026</meta:user-defined>
    <meta:user-defined meta:name="OVERHEIDop.datumEindeReactietermijn">2026-08-19</meta:user-defined>
    <meta:user-defined meta:name="OVERHEIDop.terinzageleggingBG">https://jeleefomgeving.nl/inzien/823214527/e5e6aac1-d275-466e-afde-ca026c3c9b3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52</meta:user-defined>
    <meta:user-defined meta:name="OVERHEIDop.GmbID/DC.identifier">gmb-2026-331652</meta:user-defined>
    <meta:user-defined meta:name="OVERHEIDop.versieInformatie"/>
  </office:meta>
</office:document-meta>
</file>