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een Buurtfeest op het Van der Heijden-erf, 5384 NT Heesch.  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het Van der Heijden-erf op 26 september 2026 vanaf 12.00 uur tot 24.00 uur of zoveel langer of korter als nodig blijkt, voor alle verkeer behalve voetgangers.</text:p>
            <text:p text:style-name="context.al">Het besluit is verzonden op: 9 juli 2026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5 juli 2026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/>
         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165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TVM evenement - Van de Heijden-erf in Hee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DC.title">Tijdelijke verkeersmaatregel tijdens een Buurtfeest op het Van der Heijden-erf, 5384 NT Heesch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650</meta:user-defined>
    <meta:user-defined meta:name="OVERHEIDop.GmbID/DC.identifier">gmb-2026-331650</meta:user-defined>
    <meta:user-defined meta:name="OVERHEIDop.versieInformatie"/>
  </office:meta>
</office:document-meta>
</file>