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345 106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van een tussenvloer</text:p>
            <text:p text:style-name="common-al">Besluit: verleend</text:p>
            <text:p text:style-name="common-al">Besluit verzonden op: 22-01-2026</text:p>
            <text:p text:style-name="common-al">Zaakadres: Pieter Calandlaan 345 1068NH Amsterdam</text:p>
            <text:p text:style-name="common-al">Zaaknummer: Z2025-053079</text:p>
            <text:p text:style-name="common-al">DSO-nummer: 2025121102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0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79</meta:user-defined>
    <meta:user-defined meta:name="DCTERMS.abstract">constructieve wijziging van een tusse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alandlaan 345 1068N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65</meta:user-defined>
    <meta:user-defined meta:name="OVERHEIDop.GmbID/DC.identifier">gmb-2026-33165</meta:user-defined>
    <meta:user-defined meta:name="OVERHEIDop.versieInformatie"/>
  </office:meta>
</office:document-meta>
</file>