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Color Run op Officiersweg 86, 8162 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Color Run op de locatie Officiersweg 86, 8162 NR Epe.</text:p>
            <text:p text:style-name="common-al">Ontvangstdatum: 29 juni 2026</text:p>
            <text:p text:style-name="common-al">Zaaknummer: 1433041</text:p>
            <text:p text:style-name="common-al">Datum evenement: 17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6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4667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Color Run op Officiersweg 86, 8162 NR Ep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49</meta:user-defined>
    <meta:user-defined meta:name="OVERHEIDop.GmbID/DC.identifier">gmb-2026-331649</meta:user-defined>
    <meta:user-defined meta:name="OVERHEIDop.versieInformatie"/>
  </office:meta>
</office:document-meta>
</file>