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tmeestersveld nrs. (108-114), (301-309), Musketiersveld nrs. (1-4) Apel, het wijzigen van het dak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6</text:p>
            <text:p text:style-name="common-al">Zaaknummer:  0200630547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6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05478</meta:user-defined>
    <dc:language>nl</dc:language>
    <meta:user-defined meta:name="OVERHEIDop.locatietype/OVERHEIDop.gebiedsmarkering">Vlak</meta:user-defined>
    <meta:user-defined meta:name="DC.title">Aanvraag Omgevingsvergunning Rentmeestersveld nrs. (108-114), (301-309), Musketiersveld nrs. (1-4) Apel, het wijzigen van het dak en gevel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45</meta:user-defined>
    <meta:user-defined meta:name="OVERHEIDop.GmbID/DC.identifier">gmb-2026-331645</meta:user-defined>
    <meta:user-defined meta:name="OVERHEIDop.versieInformatie"/>
  </office:meta>
</office:document-meta>
</file>