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laanbomen, tussen Vordenseweg en Slagmansdijk, 7261 L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aanvraag ontvangen voor het vervangen van laanbomen op locatie tussen Vordenseweg en Slagmansdijk, 7261 LW Ruurlo. De aanvraag is geregistreerd onder zaaknummer Z2026-0000124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6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41</meta:user-defined>
    <meta:user-defined meta:name="DCTERMS.abstract">Betreft: Aanvraag op locatie tussen Vordenseweg en Slagmansdijk, 7261LW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van laanbomen, tussen Vordenseweg en Slagmansdijk, 7261 LW Ruurlo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41</meta:user-defined>
    <meta:user-defined meta:name="OVERHEIDop.GmbID/DC.identifier">gmb-2026-331641</meta:user-defined>
    <meta:user-defined meta:name="OVERHEIDop.versieInformatie"/>
  </office:meta>
</office:document-meta>
</file>