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urgemeester Vonk de Bothstraat 36, 5037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4 april 2026, geregistreerd onder zaak(nummer) <text:span text:style-name="nadrukvet">Z2026-00005300</text:span>, aangaande:</text:p>
            <text:p text:style-name="common-al">Omschrijving/naam: <text:span text:style-name="nadrukvet">kappen van 3 bomen</text:span></text:p>
            <text:p text:style-name="common-al">Locatie/adres: <text:span text:style-name="nadrukvet">Burgemeester Vonk de Bothstraat 36, 5037NL Tilburg</text:span></text:p>
            <text:p text:style-name="common-al">Door het verlengen van de behandeltijd/beslistermijn eindigt deze momenteel op <text:span text:style-name="nadrukvet">9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3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6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300</meta:user-defined>
    <meta:user-defined meta:name="DCTERMS.abstract">Z2026-00005300 - kappen van 3 bom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Burgemeester Vonk de Bothstraat 36, 5037NL Til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38</meta:user-defined>
    <meta:user-defined meta:name="OVERHEIDop.GmbID/DC.identifier">gmb-2026-331638</meta:user-defined>
    <meta:user-defined meta:name="OVERHEIDop.versieInformatie"/>
  </office:meta>
</office:document-meta>
</file>