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bestaand en realiseren van een nieuw Pontveerhuisje Westeinde op de locatie Molenvaart Anna Paulowna, zaaknummer Z-59707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slopen van bestaand en realiseren van een nieuw Pontveerhuisje Westeinde op de locatie Molenvaart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9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6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open van bestaand en realiseren van een nieuw Pontveerhuisje Westeinde op de locatie Molenvaart Anna Paulowna, zaaknummer Z-597074</meta:user-defined>
    <meta:user-defined meta:name="DCTERMS.W3CDTF/DCTERMS.available">2026-07-10</meta:user-defined>
    <meta:user-defined meta:name="DCTERMS.W3CDTF/OVERHEIDop.jaargang">2026</meta:user-defined>
    <meta:user-defined meta:name="OVERHEIDop.publicationIssue">331637</meta:user-defined>
    <meta:user-defined meta:name="OVERHEIDop.GmbID/DC.identifier">gmb-2026-331637</meta:user-defined>
    <meta:user-defined meta:name="OVERHEIDop.versieInformatie"/>
  </office:meta>
</office:document-meta>
</file>