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Fransestraat 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6</text:p>
            <text:p text:style-name="common-al">
            <text:span text:style-name="nadrukvet">Omschrijving: </text:span>Exploitatievergunning droge horeca (Fransestraat 47 6524 H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055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05-2026</text:p>
            <text:p text:style-name="common-al">
            <text:span text:style-name="nadrukvet">Definitieve beschikking verzonden: </text:span>08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6 tot en met 19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0559/64b72853-105e-4207-8fd3-feb0ec5863b3.pdf" xlink:type="simple">https://besluitenapv.nijmegen.nl/ZD2600060559/64b72853-105e-4207-8fd3-feb0ec5863b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6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Fransestraat 47 te Nijme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35</meta:user-defined>
    <meta:user-defined meta:name="OVERHEIDop.GmbID/DC.identifier">gmb-2026-331635</meta:user-defined>
    <meta:user-defined meta:name="OVERHEIDop.versieInformatie"/>
  </office:meta>
</office:document-meta>
</file>