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legaliseren van een muurschildering, Daalhemerweg 82, 6301BL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6 een besluit genomen op de aanvraag met zaaknummer Z2026-00001054 voor een Omgevingsvergunning op locatie Daalhemerweg 82, 6301BL Valkenburg. De vergunning is Akkoord. Het besluit betreft het legaliseren van een muurschilder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163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3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3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054</meta:user-defined>
    <meta:user-defined meta:name="DCTERMS.abstract">Betreft:  Besluit op locatie Daalhemerweg 82, 6301BL Valkenburg</meta:user-defined>
    <dc:language>nl</dc:language>
    <meta:user-defined meta:name="OVERHEIDop.locatietype/OVERHEIDop.gebiedsmarkering">Vlak</meta:user-defined>
    <meta:user-defined meta:name="DC.title">Kennisgeving besluit op aanvraag het legaliseren van een muurschildering, Daalhemerweg 82, 6301BL Valkenbu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33</meta:user-defined>
    <meta:user-defined meta:name="OVERHEIDop.GmbID/DC.identifier">gmb-2026-331633</meta:user-defined>
    <meta:user-defined meta:name="OVERHEIDop.versieInformatie"/>
  </office:meta>
</office:document-meta>
</file>