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Roofvogeldemonstratie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oofvogeldemonstratie op de locatie Officiersweg 86, 8162NR Epe.</text:p>
            <text:p text:style-name="common-al">Ontvangstdatum: 29 juni 2026</text:p>
            <text:p text:style-name="common-al">Zaaknummer: 1433045</text:p>
            <text:p text:style-name="common-al">Datum evenement: 8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6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46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Roofvogeldemonstratie op Officiersweg 86, 8162NR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32</meta:user-defined>
    <meta:user-defined meta:name="OVERHEIDop.GmbID/DC.identifier">gmb-2026-331632</meta:user-defined>
    <meta:user-defined meta:name="OVERHEIDop.versieInformatie"/>
  </office:meta>
</office:document-meta>
</file>