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bbendamstraat 53 1024 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Besluit: verleend</text:p>
            <text:p text:style-name="common-al">Besluit verzonden op: 06-07-2026</text:p>
            <text:p text:style-name="common-al">Zaakadres: Krabbendamstraat 53 1024 MD Amsterdam</text:p>
            <text:p text:style-name="common-al">Zaaknummer: Z2026-018863</text:p>
            <text:p text:style-name="common-al">DSO-nummer: 2026042900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886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63</meta:user-defined>
    <meta:user-defined meta:name="DCTERMS.abstract">plaats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abbendamstraat 53 1024 MD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28</meta:user-defined>
    <meta:user-defined meta:name="OVERHEIDop.GmbID/DC.identifier">gmb-2026-331628</meta:user-defined>
    <meta:user-defined meta:name="OVERHEIDop.versieInformatie"/>
  </office:meta>
</office:document-meta>
</file>