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Wehl, Schuttersfeest, 22 en 23 augustus 2026, vergunning verlee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de Eendracht Wehl voor het organiseren van het Schuttersfeest op 22 en 23 augustus 2026. Het Schuttersfeest vindt plaats bij ontmoetingscentrum Ons Huis in Wehl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62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46096</meta:user-defined>
    <dc:language>nl</dc:language>
    <meta:user-defined meta:name="OVERHEIDop.locatietype/OVERHEIDop.gebiedsmarkering">Adres</meta:user-defined>
    <meta:user-defined meta:name="DC.title">Schutterij de Eendracht Wehl, Schuttersfeest, 22 en 23 augustus 2026, vergunning verleend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27</meta:user-defined>
    <meta:user-defined meta:name="OVERHEIDop.GmbID/DC.identifier">gmb-2026-331627</meta:user-defined>
    <meta:user-defined meta:name="OVERHEIDop.versieInformatie"/>
  </office:meta>
</office:document-meta>
</file>