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Oude Schulpweg 17 (oost van), 1935 EN Egmond-Binnen, het planologisch mogelijk maken van een nieuwe woning, verzenddatum 8 juli 2026 (WABO23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6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WABO2302015</meta:user-defined>
    <meta:user-defined meta:name="DCTERMS.abstract">Oude Schulpweg 17 (oost van), 1935 EN Egmond-Binnen, het planologisch mogelijk maken van een nieuwe woning, verzenddatum 8 juli 2026 (WABO2302015)</meta:user-defined>
    <dc:language>nl</dc:language>
    <meta:user-defined meta:name="OVERHEIDop.locatietype/OVERHEIDop.gebiedsmarkering">Vlak</meta:user-defined>
    <meta:user-defined meta:name="DC.title">Gemeente Bergen, aanvraag omgevingsvergunning (regulier) buiten behandeling gelaten, Oude Schulpweg 17 (oost van), 1935 EN Egmond-Binnen, het planologisch mogelijk maken van een nieuwe woning, verzenddatum 8 juli 2026 (WABO2302015)</meta:user-defined>
    <meta:user-defined meta:name="DCTERMS.W3CDTF/DCTERMS.available">2026-07-10</meta:user-defined>
    <meta:user-defined meta:name="DCTERMS.W3CDTF/OVERHEIDop.jaargang">2026</meta:user-defined>
    <meta:user-defined meta:name="OVERHEIDop.publicationIssue">331624</meta:user-defined>
    <meta:user-defined meta:name="OVERHEIDop.GmbID/DC.identifier">gmb-2026-331624</meta:user-defined>
    <meta:user-defined meta:name="OVERHEIDop.versieInformatie"/>
  </office:meta>
</office:document-meta>
</file>