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en volmacht- en machtigingregeling Burgemeester Kerkrade 2026</text:p>
      <text:section text:name="regeling_id1-3-2" text:style-name="regeling">
        <text:section text:name="aanhef_id1-3-2-1" text:style-name="aanhef">
          <text:section text:name="preambule_id1-3-2-1-1" text:style-name="preambule">
            <text:p text:style-name="al">De burgemeester van de gemeente Kerkrade,</text:p>
            <text:p text:style-name="al"/>
            <text:p text:style-name="al">Overwegende, dat het in het belang van een meer doelmatige besluitvorming en publieksvriendelijke dienstverlening, wenselijk is de uitoefening van bijgaande, bij dit besluit behorende, Lijst Burgemeester 2026” nader aangegeven bevoegdheden op te dragen aan ambtelijk functionarissen;</text:p>
            <text:p text:style-name="al"/>
            <text:p text:style-name="al">Overwegende, dat het besluit strekkende tot vaststelling van de “Mandaat-, volmacht- en machtigingsregeling Burgemeester Kerkrade 2025” met bijbehorende “Lijst Burgemeester 2025”, aanpassing behoeft aan bepaalde wijzigingen ten gevolge van gewijzigde regels op centraal en decentraal niveau dan wel aanpassing behoeft ten gevolge van interne organisatieveranderingen;</text:p>
            <text:p text:style-name="al"/>
            <text:p text:style-name="al">Gelet op het bepaalde in artikel 6, eerste, tweede en derde lid van de “Regeling ambtelijke organisatie gemeente Kerkrade”; </text:p>
            <text:p text:style-name="al"/>
            <text:p text:style-name="al">Gelet op artikel 3:40 en 3:42 Algemene wet bestuursrecht alsmede de artikelen 10:1 tot en met 10:12 Algemene wet bestuursrecht (Awb) jo. de artikelen 170 e.v. Gemeentewet,</text:p>
            <text:p text:style-name="al"/>
            <text:p text:style-name="al">Besluit:</text:p>
            <text:p text:style-name="al">In te trekken de “Mandaat- en volmacht- en machtigingregeling Burgemeester Kerkrade 2025”, met inbegrip van de daarbij behorende “Lijst Burgemeester 2025”;</text:p>
            <text:p text:style-name="al">en</text:p>
            <text:p text:style-name="al">vast te stellen de “Mandaat-, volmacht- en machtigingsregeling Burgemeester Kerkrade 2026”, inclusief de daarbij behorende “Lijst Burgemeester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voegdheden</text:p>
            <text:list text:style-name="id1-3-2-2-1-2">
              <text:list-item text:style-override="id1-3-2-2-1-2">
                <text:number>1.</text:number>
                <text:p text:style-name="al">De bevoegdheid toe te kennen/te mandateren aan de in de “Lijst Burgemeester 2026” vermelde functionarissen, om in naam en onder verantwoordelijkheid van de burgemeester, besluiten te nemen zoals vermeld in diezelfde lijst.</text:p>
              </text:list-item>
              <text:list-item text:style-override="id1-3-2-2-1-3">
                <text:number>2.</text:number>
                <text:p text:style-name="al">De bevoegdheid toe te kennen/volmacht te verlenen aan de in de “Lijst Burgemeester 2026” vermelde functionarissen, om in naam en onder verantwoordelijkheid van de burgemeester, privaatrechtelijke rechtshandelingen te verrichten, betreffende de in de “Lijst burgemeester 2026” vermelde bevoegdheden.</text:p>
              </text:list-item>
              <text:list-item text:style-override="id1-3-2-2-1-4">
                <text:number>3.</text:number>
                <text:p text:style-name="al">In aansluiting op het hiervoor onder lid 1 en 2 gestelde, de directeuren van de diverse domeinen aan wie mandaat is toegekend, toestemming te verlenen ondermandaat c.q. ondervolmacht toe te kennen aan de in de “Lijst Burgemeester 2026” vermelde functionarissen (kolom: ondermandaat/ondervolmacht) van dat domein voor zover het betreft de bevoegdheden zoals omschreven in diezelfde lijst.</text:p>
              </text:list-item>
              <text:list-item text:style-override="id1-3-2-2-1-5">
                <text:number>4.</text:number>
                <text:p text:style-name="al">De bevoegdheid toe te kennen/te machtigen aan de in de “Lijst Burgemeester 2026” vermelde functionarissen, om in naam en onder verantwoordelijkheid van de burgemeester, feitelijke handelingen te verrichten zoals aangegeven in diezelfde lijst.</text:p>
              </text:list-item>
              <text:list-item text:style-override="id1-3-2-2-1-6">
                <text:number>5.</text:number>
                <text:p text:style-name="al">De bevoegdheid toe te kennen/machtiging te verlenen aan de bij dit besluit en de Mandaat-, volmacht- en machtigingsregeling College Kerkrade 2026 behorende “Lijst Burgemeester 2026” respectievelijk “Lijst College 2026” vermelde functionarissen, om de gemeente buiten rechte te vertegenwoordigen, zoals bedoeld in artikel 171 Gemeentewet. Dit indien en voor zover deze vertegenwoordiging voortvloeit uit de uitoefening van de in voornoemde lijsten genoemde bevoegdheden, een en ander voor zover niet in andere, bijzondere besluiten van de burgemeester een machtiging is gegeven tot vertegenwoordiging buiten rechte door anderen dan eerder genoemde functionarissen.</text:p>
              </text:list-item>
              <text:list-item text:style-override="id1-3-2-2-1-7">
                <text:number>6.</text:number>
                <text:p text:style-name="al">De in dit artikel omschreven toekenningen van mandaat, ondermandaat, volmacht, ondervolmacht en machtiging geschieden met in achtneming van de hierna in de artikelen 2 t/m 8 opgenomen algemene bepalingen.</text:p>
              </text:list-item>
            </text:list>
          </text:section>
          <text:section text:name="artikel_id1-3-2-2-2" text:style-name="artikel">
            <text:p text:style-name="artikel_kop_titel"><text:span text:style-name="artikel_kop_label">Artikel</text:span> <text:span text:style-name="artikel_kop_nr">2</text:span> Reikwijdte van de bevoegdheden</text:p>
            <text:p text:style-name="al">Onder de uitoefening van de bevoegdheden uit de “Lijst Burgemeester 2026” wordt naast het nemen van besluiten in positieve of negatieve zin ook mede verstaan:</text:p>
            <text:p text:style-name="al">- Het nemen van alle voorbereidingsbesluiten en het verrichten van alle voorbereidingshandelingen;</text:p>
            <text:p text:style-name="al">- Het uitreiken van bewijs van ontvangst en dergelijke;</text:p>
            <text:p text:style-name="al">- Het verzoeken om aanvullende informatie;</text:p>
            <text:p text:style-name="al">- Het voeren van correspondentie, die direct samenhangt met de opgedragen taken;</text:p>
            <text:p text:style-name="al">- Het bekendmaken van besluiten/beschikkingen en de toezending daarvan;</text:p>
            <text:p text:style-name="al">- Het nemen van besluiten m.b.t. dwangsommen in het kader van de Wet dwangsom;</text:p>
            <text:p text:style-name="al">- Het toepassen van afdeling 3.4 Algemene wet bestuursrecht op de voorbereiding van besluiten;</text:p>
            <text:p text:style-name="al">- Het intrekken van besluiten;</text:p>
            <text:p text:style-name="al">- Het buiten behandeling laten, c.q. niet in behandeling nemen van aanvragen, en alle andere besluiten/handelingen die genomen/verricht moeten worden binnen het kader van de uitvoering van de verleende bevoegdheid.</text:p>
          </text:section>
          <text:section text:name="artikel_id1-3-2-2-3" text:style-name="artikel">
            <text:p text:style-name="artikel_kop_titel"><text:span text:style-name="artikel_kop_label">Artikel</text:span> <text:span text:style-name="artikel_kop_nr">3</text:span> Grenzen aan (onder)mandaat/(onder)volmacht/(onder)machtiging</text:p>
            <text:list text:style-name="id1-3-2-2-3-2">
              <text:list-item text:style-override="id1-3-2-2-3-2">
                <text:number>1.</text:number>
                <text:p text:style-name="al">Indien, met inachtneming van het gestelde in het tweede lid, bij of namens de burgemeester te nemen besluit, het beleid van de burgemeester is betrokken, legt de functionaris aan wie (onder)mandaat/(onder)volmacht/(onder)machtiging is toegekend, verder te noemen: (onder)gemandateerde, c.q. (onder)gevolmachtigde, c.q. (onder)gemachtigde, de aangelegenheid ter nadere besluitvorming voor aan de burgemeester.</text:p>
              </text:list-item>
              <text:list-item text:style-override="id1-3-2-2-3-3">
                <text:number>2.</text:number>
                <text:p text:style-name="al">Voor toepassing van het bepaalde in het eerste lid wordt het beleid van de burgemeester geacht bij een te nemen besluit te zijn betrokken indien en voor zover:</text:p>
                <text:p text:style-name="al">a. het nieuw beleid betreft dat (nog) niet is voorbereid, vastgesteld en bekendgemaakt, met inachtneming van het bepaalde in de Algemene wet bestuursrecht c.q. met inachtneming van het bepaalde in de ‘Participatieverordening Gemeente Kerkrade;</text:p>
                <text:p text:style-name="al">b. het voornemen bestaat tot aanvulling c.q. wijziging van bestaand en bekendgemaakt beleid en bedoelde aanvulling c.q. wijziging toepassing behoeft van hetgeen is bepaald in de ‘Participatieverordening Gemeente Kerkrade’;</text:p>
                <text:p text:style-name="al">c. de burgemeester zulks kenbaar heeft gemaakt.</text:p>
              </text:list-item>
              <text:list-item text:style-override="id1-3-2-2-3-4">
                <text:number>3.</text:number>
                <text:p text:style-name="al">Indien (onder)gemandateerde of (onder)gevolmachtigde op enigerlei wijze zelf belanghebbende is bij de uitoefening van de bevoegdheid waarop het (onder)mandaat c.q. de (onder)volmacht c.q. (onder)machtiging betrekking heeft, legt hij de aangelegenheid ter besluitvorming voor aan de burgemeester. </text:p>
              </text:list-item>
            </text:list>
          </text:section>
          <text:section text:name="artikel_id1-3-2-2-4" text:style-name="artikel">
            <text:p text:style-name="artikel_kop_titel"><text:span text:style-name="artikel_kop_label">Artikel</text:span> <text:span text:style-name="artikel_kop_nr">4</text:span> Domein overschrijdende zaken</text:p>
            <text:p text:style-name="al">Indien bij een uit te oefenen bevoegdheid een andere, gemeentelijke, organisatorische eenheid belang heeft of de betreffende zaak het taakgebied van een andere, gemeentelijke, organisatorische eenheid raakt, legt (onder)gemandateerde c.q. (onder)gevolmachtigde de zaak ter beslissing vooraf aan de directeur van die andere, gemeentelijke, organisatorische eenheid voor. Indien met deze geen overeenstemming wordt bereikt, legt (onder)gemandateerde c.q. (onder)gevolmachtigde c.q. (onder)gemachtigde de zaak ter beslissing voor aan de burgemeester.</text:p>
          </text:section>
          <text:section text:name="artikel_id1-3-2-2-5" text:style-name="artikel">
            <text:p text:style-name="artikel_kop_titel"><text:span text:style-name="artikel_kop_label">Artikel</text:span> <text:span text:style-name="artikel_kop_nr">5</text:span> Rechtmatigheid </text:p>
            <text:p text:style-name="al">Indien bij de uitoefening van de (onder)mandaat/(onder)volmacht/(onder)machtiging bevoegdheid sprake is van enig financieel belang, wordt integraal uitvoering gegeven aan de geldende verslaggevingeisen en interne beheersvoorschriften, richtlijnen en procedures.</text:p>
          </text:section>
          <text:section text:name="artikel_id1-3-2-2-6" text:style-name="artikel">
            <text:p text:style-name="artikel_kop_titel"><text:span text:style-name="artikel_kop_label">Artikel</text:span> <text:span text:style-name="artikel_kop_nr">6</text:span> Bezwaar/administratief rechtelijke voorziening</text:p>
            <text:p text:style-name="al">Onverminderd het bepaalde in artikel 10:3, leden 2 en 3 Algemene wet bestuursrecht, is de (onder)gemandateerde:</text:p>
            <text:p text:style-name="al">a. Niet bevoegd tot het nemen van een beslissing op een bezwaarschrift gericht tegen een bij (onder)mandaat genomen besluit;</text:p>
            <text:p text:style-name="al">b. Niet bevoegd tot het nemen van een beslissing indien een andere administratiefrechtelijke voorziening is gevraagd tegen een (onder)mandaat genomen besluit. </text:p>
          </text:section>
          <text:section text:name="artikel_id1-3-2-2-7" text:style-name="artikel">
            <text:p text:style-name="artikel_kop_titel"><text:span text:style-name="artikel_kop_label">Artikel</text:span> <text:span text:style-name="artikel_kop_nr">7</text:span> Plaatsvervanging</text:p>
            <text:list text:style-name="id1-3-2-2-7-2">
              <text:list-item text:style-override="id1-3-2-2-7-2">
                <text:number>1.</text:number>
                <text:p text:style-name="al">De directeur van het betreffende domein wordt vervangen door één of meerdere op voorstel van de directeur door de burgemeester aangewezen plaatsvervanger(s);</text:p>
              </text:list-item>
              <text:list-item text:style-override="id1-3-2-2-7-3">
                <text:number>2.</text:number>
                <text:p text:style-name="al">De directeur van het betreffende domein regelt de plaatsvervanging van de functionarissen die staan vermeld op de “Lijst Burgemeester 2026”.</text:p>
              </text:list-item>
            </text:list>
          </text:section>
          <text:section text:name="artikel_id1-3-2-2-8" text:style-name="artikel">
            <text:p text:style-name="artikel_kop_titel"><text:span text:style-name="artikel_kop_label">Artikel</text:span> <text:span text:style-name="artikel_kop_nr">8</text:span> Ondertekening</text:p>
            <text:list text:style-name="id1-3-2-2-8-2">
              <text:list-item text:style-override="id1-3-2-2-8-2">
                <text:number>1.</text:number>
                <text:p text:style-name="al">Een bij (onder)mandaat/(onder)volmacht genomen besluit wordt als volgt ondertekend: “namens de burgemeester”, gevolgd door de functieaanduiding van de (onder) gemandateerde/(onder)gevolmachtigde, handtekening van de (onder)gemandateerde/ (onder)gevolmachtigde, naam van de (onder)gemandateerde/(onder)gevolmachtigde.</text:p>
              </text:list-item>
              <text:list-item text:style-override="id1-3-2-2-8-3">
                <text:number>2.</text:number>
                <text:p text:style-name="al">Een bij plaatsvervanging genomen besluit wordt als volgt ondertekend: “namens de burgemeester”, gevolgd door de functieaanduiding van de (onder) gemandateerde/(onder)gevolmachtigde, “voor deze” gevolgd door de functieaanduiding van de plaatsvervanger, handtekening van de plaatsvervanger, naam van de plaatsvervanger.</text:p>
              </text:list-item>
              <text:list-item text:style-override="id1-3-2-2-8-4">
                <text:number>3.</text:number>
                <text:p text:style-name="al">In door de burgemeester te bepalen gevallen kan de ondertekening van documenten ingeval van mandaat plaatsvinden langs geautomatiseerde weg.</text:p>
              </text:list-item>
            </text:list>
          </text:section>
          <text:section text:name="artikel_id1-3-2-2-9" text:style-name="artikel">
            <text:p text:style-name="artikel_kop_titel"><text:span text:style-name="artikel_kop_label">Artikel</text:span> <text:span text:style-name="artikel_kop_nr">9</text:span> Slotbepaling</text:p>
            <text:list text:style-name="id1-3-2-2-9-2">
              <text:list-item text:style-override="id1-3-2-2-9-2">
                <text:number>1.</text:number>
                <text:p text:style-name="al">Dit besluit kan worden aangehaald als “Mandaat- volmacht- en machtigingsregeling Burgemeester Kerkrade 2026”.</text:p>
              </text:list-item>
              <text:list-item text:style-override="id1-3-2-2-9-3">
                <text:number>2.</text:number>
                <text:p text:style-name="al">Dit besluit treedt na de bekendmaking met terugwerkende kracht in werking vanaf 1 juli 2026.</text:p>
              </text:list-item>
            </text:list>
          </text:section>
          <text:section text:name="artikel_id1-3-2-2-10"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Kerkrade, 29 juni 2026,</text:span></text:p>
            <text:p><text:span text:style-name="functie">De burgemeester,</text:span></text:p>
            <text:p><text:span text:style-name="functie"/></text:p>
            <text:p><text:span text:style-name="functie">Mevr. dr. T.P. Dassen-Housen </text:span></text:p>
          </text:section>
        </text:section>
        <text:section text:name="bijlage_id1-3-2-4" text:style-name="bijlage">
          <text:p text:style-name="bijlage_top"/>
          <text:p text:style-name="hoofdstuk_kop"><text:span text:style-name="label">Bijlage</text:span> <text:span text:style-name="nr"/> Lijst Burgemeester 2026</text:p>
          <text:p text:style-name="al">Zie externe bijlage in pdf.</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31619</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619</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619</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Bestuur | Organisatie en beleid</meta:user-defined>
    <meta:user-defined meta:name="DC.source">artikel 170 van de Gemeentewet]|[1.0:c:BWBR0005416&amp;artikel=170&amp;g=2026-06-04</meta:user-defined>
    <meta:user-defined meta:name="OVERHEIDop.referentienummer">26n00470</meta:user-defined>
    <meta:user-defined meta:name="DCTERMS.alternative">Mandaat- en volmacht- en machtigingregeling Burgemeester Kerkrade 2026</meta:user-defined>
    <dc:language>nl</dc:language>
    <meta:user-defined meta:name="OVERHEIDop.locatietype/OVERHEIDop.gebiedsmarkering">Gemeente</meta:user-defined>
    <meta:user-defined meta:name="DC.title">Mandaat- en volmacht- en machtigingregeling Burgemeester Kerkrade 2026</meta:user-defined>
    <meta:user-defined meta:name="DCTERMS.W3CDTF/DCTERMS.available">2026-07-10</meta:user-defined>
    <meta:user-defined meta:name="DCTERMS.W3CDTF/OVERHEIDop.jaargang">2026</meta:user-defined>
    <meta:user-defined meta:name="OVERHEIDop.externeBijlage">lijst burgemeester|exb-2026-24564</meta:user-defined>
    <meta:user-defined meta:name="OVERHEIDop.publicationIssue">331619</meta:user-defined>
    <meta:user-defined meta:name="OVERHEIDop.betreftRegeling">CVDR764240_1</meta:user-defined>
    <meta:user-defined meta:name="xs:date/OVERHEIDop.startdatum">2026-07-01</meta:user-defined>
    <meta:user-defined meta:name="OVERHEIDop.GmbID/DC.identifier">gmb-2026-331619</meta:user-defined>
    <meta:user-defined meta:name="OVERHEIDop.versieInformatie"/>
  </office:meta>
</office:document-meta>
</file>