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oor het parkeren in de blauwe zone, parkeerterrein Hoofdstraat t.o. nr. 242/260 en naast de Dorpskerk in Sassenheim, Z2026-00001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de bewoner van Hoofdstraat 209c voor het parkeren in de parkeerschijfzones welke zijn ingesteld voor het parkeerterrein Hoofdstraat t.o. nummer 242/260 (HEMA) en naast de Dorpskerk in Sassenheim.</text:p>
              </text:list-item>
            </text:list>
            <text:p text:style-name="common-al">Ingangsdatum van: 8 juli 2026</text:p>
            <text:p text:style-name="common-al">Einddatum tot en met: 8 juli 2026</text:p>
            <text:p text:style-name="common-al">
            <text:span text:style-name="nadrukcur">Datum besluit:</text:span>8 juli 2026</text:p>
            <text:p text:style-name="common-al">
            <text:span text:style-name="nadrukcur">Uiterlijke reactiedatum:</text:span>19 augustus 2026</text:p>
            <text:p text:style-name="common-al">Kenmerk besluit:Z2026-000019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161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75</meta:user-defined>
    <dc:language>nl</dc:language>
    <meta:user-defined meta:name="OVERHEIDop.locatietype/OVERHEIDop.gebiedsmarkering">Vlak</meta:user-defined>
    <meta:user-defined meta:name="DC.title">Afgehandelde ontheffing voor het parkeren in de blauwe zone, parkeerterrein Hoofdstraat t.o. nr. 242/260 en naast de Dorpskerk in Sassenheim, Z2026-0000197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18</meta:user-defined>
    <meta:user-defined meta:name="OVERHEIDop.GmbID/DC.identifier">gmb-2026-331618</meta:user-defined>
    <meta:user-defined meta:name="OVERHEIDop.versieInformatie"/>
  </office:meta>
</office:document-meta>
</file>