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nna 2, 8471MT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besloten om de beslistermijn voor de aanvraag met zaaknummer Z2026-00003310 voor een Omgevingsvergunning op de locatie Lenna 2, 8471MT Wolvega te verlengen voor een periode van maximaal 6 weken. De aanvraag betreft:</text:p>
            <text:p text:style-name="common-al">realiseren (extra) appartement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16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enna 2, 8471MT Wolveg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17</meta:user-defined>
    <meta:user-defined meta:name="OVERHEIDop.GmbID/DC.identifier">gmb-2026-331617</meta:user-defined>
    <meta:user-defined meta:name="OVERHEIDop.versieInformatie"/>
  </office:meta>
</office:document-meta>
</file>