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overkapping (Verleend), Ringweg 8, 6141LZ Limb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overkapping</text:p>
            <text:p text:style-name="common-al">
            <text:span text:style-name="nadrukvet">Locatie: </text:span>Ringweg 8, 6141LZ Limbricht</text:p>
            <text:p text:style-name="common-al">
            <text:span text:style-name="nadrukvet">Datum besluit: </text:span>8 juli 2026,<text:span text:style-name="nadrukvet"> Verzenddatum besluit</text:span>: 8 juli 2026</text:p>
            <text:p text:style-name="common-al">
            <text:span text:style-name="nadrukvet">Kenmerk:</text:span> 2026-000011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overkapp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6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1125</meta:user-defined>
    <meta:user-defined meta:name="DCTERMS.abstract">Betreft : beschikking op aanvraag op locatie Ringweg 8, 6141LZ Limbricht</meta:user-defined>
    <dc:language>nl</dc:language>
    <meta:user-defined meta:name="DC.title">Kennisgeving besluit realiseren van een overkapping (Verleend), Ringweg 8, 6141LZ Limbricht</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62</meta:user-defined>
    <meta:user-defined meta:name="OVERHEIDop.publicationIssue">331615</meta:user-defined>
    <meta:user-defined meta:name="OVERHEIDop.GmbID/DC.identifier">gmb-2026-331615</meta:user-defined>
    <meta:user-defined meta:name="OVERHEIDop.versieInformatie"/>
  </office:meta>
</office:document-meta>
</file>