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Baukewyk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Baukewyk, Harkema</text:p>
            <text:p text:style-name="common-al">Zaaknummer: Z2026-001033</text:p>
            <text:p text:style-name="common-al">Zaakadres: Baukewyk, Harkema</text:p>
            <text:p text:style-name="common-al">Omschrijving: toepassen van grond of baggerspecie op of in de landbodem</text:p>
            <text:p text:style-name="common-al">Datum ontvangst: 06-07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16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1033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Baukewyk, Harkem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12</meta:user-defined>
    <meta:user-defined meta:name="OVERHEIDop.GmbID/DC.identifier">gmb-2026-331612</meta:user-defined>
    <meta:user-defined meta:name="OVERHEIDop.versieInformatie"/>
  </office:meta>
</office:document-meta>
</file>