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mbachtstraat 65, 7481H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6 een besluit genomen op de aanvraag met zaaknummer Z2026-00000209.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verbouwen van de woning.</text:p>
            <text:p text:style-name="common-al">Deze vergunning is op 17 april 2026 reeds bekendgemaakt en gepubliceerd (<text:a xlink:href="https://zoek.officielebekendmakingen.nl/gmb-2026-182232.html" xlink:type="simple">Gemeenteblad 2026, 182232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6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9</meta:user-defined>
    <meta:user-defined meta:name="DCTERMS.abstract">Betreft:  Besluit op locatie Ambachtstraat 65, 7481HA Haaksbergen</meta:user-defined>
    <dc:language>nl</dc:language>
    <meta:user-defined meta:name="DC.title">Toestemming voor het verbouwen van de woning, Ambachtstraat 65, 7481HA Haaksberg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61</meta:user-defined>
    <meta:user-defined meta:name="OVERHEIDop.publicationIssue">331610</meta:user-defined>
    <meta:user-defined meta:name="OVERHEIDop.GmbID/DC.identifier">gmb-2026-331610</meta:user-defined>
    <meta:user-defined meta:name="OVERHEIDop.versieInformatie"/>
  </office:meta>
</office:document-meta>
</file>