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nabij Kerkweg 19, 3603CL Maarssen - Oranjebraderie Protestantse Gemeente Maarssen d.d.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een melding ontvangen waarvoor geen vergunningsplicht geldt voor de locatie nabij Kerkweg 19, 3603CL Maarssen. De melding is geregistreerd onder zaaknummer Z2026-00000144.</text:p>
            <text:p text:style-name="common-al">De melding betreft: evenementen melding op nabij Kerkweg 19, 3603CL Maarssen - Oranjebraderie Protestantse Gemeente Maarssen d.d. 27-04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6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144</meta:user-defined>
    <meta:user-defined meta:name="DCTERMS.abstract">Betreft: Melding op locatie nabij Kerkweg 19, 3603CL Maarssen</meta:user-defined>
    <dc:language>nl</dc:language>
    <meta:user-defined meta:name="OVERHEIDop.locatietype/OVERHEIDop.gebiedsmarkering">Punt</meta:user-defined>
    <meta:user-defined meta:name="DC.title">Kennisgeving ontvangst melding, Gemeente Stichtse Vecht - nabij Kerkweg 19, 3603CL Maarssen - Oranjebraderie Protestantse Gemeente Maarssen d.d. 27-04-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61</meta:user-defined>
    <meta:user-defined meta:name="OVERHEIDop.GmbID/DC.identifier">gmb-2026-33161</meta:user-defined>
    <meta:user-defined meta:name="OVERHEIDop.versieInformatie"/>
  </office:meta>
</office:document-meta>
</file>