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 - volledige meldingen in het kader van de Omgevingswet, Gesloten bodemenergiesysteem, Waterweg 78 te Renku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2036</text:p>
            <text:p text:style-name="common-al">Datum indiening: 03-07-2026</text:p>
            <text:p text:style-name="common-al">Omschrijving: Gesloten bodemenergiesysteem</text:p>
            <text:p text:style-name="common-al">Adres: Waterweg 78 te Renkum</text:p>
            <text:p text:style-name="common-al">Besluit: Afgehandeld</text:p>
            <text:p text:style-name="common-al">Datum ondertekening: 07-07-2026</text:p>
            <text:p text:style-name="common-al">Datum verzending: 07-07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3160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0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0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Renkum - volledige meldingen in het kader van de Omgevingswet, Gesloten bodemenergiesysteem, Waterweg 78 te Renkum Meld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04</meta:user-defined>
    <meta:user-defined meta:name="OVERHEIDop.GmbID/DC.identifier">gmb-2026-331604</meta:user-defined>
    <meta:user-defined meta:name="OVERHEIDop.versieInformatie"/>
  </office:meta>
</office:document-meta>
</file>